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olumn5" style:family="table-column">
      <style:table-column-properties style:column-width="1.9361in"/>
    </style:style>
    <style:style style:name="TableColumn6" style:family="table-column">
      <style:table-column-properties style:column-width="0.2909in"/>
    </style:style>
    <style:style style:name="TableColumn7" style:family="table-column">
      <style:table-column-properties style:column-width="0.6569in"/>
    </style:style>
    <style:style style:name="TableColumn8" style:family="table-column">
      <style:table-column-properties style:column-width="0.9659in"/>
    </style:style>
    <style:style style:name="TableColumn9" style:family="table-column">
      <style:table-column-properties style:column-width="1.302in"/>
    </style:style>
    <style:style style:name="TableColumn10" style:family="table-column">
      <style:table-column-properties style:column-width="0.609in"/>
    </style:style>
    <style:style style:name="Table4" style:family="table">
      <style:table-properties style:width="5.7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2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2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2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2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250%"/>
      <style:text-properties style:font-name="Times New Roman" style:font-name-asian="標楷體" style:font-size-complex="12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250%"/>
      <style:text-properties style:font-name="Times New Roman" style:font-name-asian="標楷體" style:font-size-complex="12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250%"/>
      <style:text-properties style:font-name="Times New Roman" style:font-name-asian="標楷體" style:font-size-complex="12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250%"/>
      <style:text-properties style:font-name="Times New Roman" style:font-name-asian="標楷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250%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250%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250%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250%"/>
      <style:text-properties style:font-name="Times New Roman" style:font-name-asian="標楷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250%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250%"/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250%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250%"/>
      <style:text-properties style:font-name="Times New Roman" style:font-name-asian="標楷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250%"/>
      <style:text-properties style:font-name="Times New Roman"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250%"/>
      <style:text-properties style:font-name="Times New Roman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250%"/>
      <style:text-properties style:font-name="Times New Roman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250%"/>
      <style:text-properties style:font-name="Times New Roman" style:font-name-asian="標楷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250%"/>
      <style:text-properties style:font-name="Times New Roman" style:font-name-asian="標楷體" style:font-size-complex="12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250%"/>
      <style:text-properties style:font-name="Times New Roman" style:font-name-asian="標楷體" style:font-size-complex="12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250%"/>
      <style:text-properties style:font-name="Times New Roman" style:font-name-asian="標楷體" style:font-size-complex="12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250%"/>
      <style:text-properties style:font-name="Times New Roman" style:font-name-asian="標楷體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30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text-properties style:font-name="Times New Roman" style:font-name-asian="標楷體" style:font-size-complex="12pt"/>
    </style:style>
    <style:style style:name="P92" style:parent-style-name="內文" style:family="paragraph">
      <style:text-properties style:font-name="Times New Roman" style:font-name-asian="標楷體" style:font-size-complex="12pt"/>
    </style:style>
    <style:style style:name="P93" style:parent-style-name="內文" style:family="paragraph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text-align="end" fo:margin-right="0.0583in"/>
    </style:style>
    <style:style style:name="T1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<text:bookmark-start text:name="_GoBack"/><text:bookmark-end text:name="_GoBack"/>育達科技大學<text:s/>多媒體與遊戲設計系</text:p>
      <text:p text:style-name="P2">【學生實習─實習輔導老師考核評量總表】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級：</text:p>
          </table:table-cell>
          <table:table-cell table:style-name="TableCell14" table:number-columns-spanned="3">
            <text:p text:style-name="P15">姓名：<text:s/></text:p>
          </table:table-cell>
          <table:covered-table-cell/>
          <table:covered-table-cell/>
          <table:table-cell table:style-name="TableCell16" table:number-columns-spanned="2">
            <text:p text:style-name="P17">學號：</text:p>
          </table:table-cell>
          <table:covered-table-cell/>
        </table:table-row>
        <table:table-row table:style-name="TableRow18">
          <table:table-cell table:style-name="TableCell19" table:number-columns-spanned="6">
            <text:p text:style-name="P20">實習機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6">
            <text:p text:style-name="P23">實習課程：□校外實習<text:s text:c="5"/>□就業實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實習機構分數(40%)</text:p>
          </table:table-cell>
          <table:covered-table-cell/>
          <table:table-cell table:style-name="TableCell27">
            <text:p text:style-name="P28">評分</text:p>
          </table:table-cell>
          <table:table-cell table:style-name="TableCell29" table:number-columns-spanned="2">
            <text:p text:style-name="P30">實習輔導老師分數(60%)</text:p>
          </table:table-cell>
          <table:covered-table-cell/>
          <table:table-cell table:style-name="TableCell31">
            <text:p text:style-name="P32">評分</text:p>
          </table:table-cell>
        </table:table-row>
        <table:table-row table:style-name="TableRow33">
          <table:table-cell table:style-name="TableCell34" table:number-columns-spanned="2">
            <text:p text:style-name="P35">e1.<text:s/>敬業精神(25分)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t1:實習報告評核(50分)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e2.<text:s/>工作能力(25分)</text:p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><text:span text:style-name="T49">t2</text:span><text:span text:style-name="T50">:</text:span><text:span text:style-name="T51">實習期間表現</text:span><text:span text:style-name="T52">(35分</text:span><text:span text:style-name="T53">)</text:span>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e3.<text:s/>學習進度(25分)</text:p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><text:span text:style-name="T63">t3</text:span><text:span text:style-name="T64">:</text:span><text:span text:style-name="T65">成果分享會簡報</text:span><text:span text:style-name="T66">(15分</text:span><text:span text:style-name="T67">)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e4.<text:s/>其他<text:s/>(25分)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本項合計=(e1+e2+e3+e4)x0.4</text:p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>本項合計=(t1+t2+t3)x0.6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6">
            <text:p text:style-name="P90">實習總成績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">備註：本表為多遊系實習輔導老師評分專用，包含實習機構評分及輔導老師評分</text:p>
      <text:p text:style-name="P92"/>
      <text:p text:style-name="P93"/>
      <text:p text:style-name="內文"><text:span text:style-name="T94">實習輔導老師：</text:span><text:span text:style-name="T95"><text:s text:c="30"/></text:span></text:p>
      <text:p text:style-name="P96"/>
      <text:p text:style-name="P97">日期：<text:s text:c="5"/>年<text:s text:c="5"/>月<text:s text:c="4"/>日</text:p>
      <text:p text:style-name="P98"/>
      <text:p text:style-name="P99"/>
      <text:soft-page-break/>
      <text:p text:style-name="P100"><text:span text:style-name="T101">10</text:span><text:span text:style-name="T102">9</text:span><text:span text:style-name="T103">年</text:span><text:span text:style-name="T104">6</text:span><text:span text:style-name="T105">月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Admin</dc:creator>
    <meta:creation-date>2024-04-15T06:27:00Z</meta:creation-date>
    <dc:date>2024-04-15T06:27:00Z</dc:date>
    <meta:template xlink:href="Normal.dotm" xlink:type="simple"/>
    <meta:editing-cycles>2</meta:editing-cycles>
    <meta:editing-duration>PT60S</meta:editing-duration>
    <meta:document-statistic meta:page-count="2" meta:paragraph-count="1" meta:word-count="58" meta:character-count="389" meta:row-count="2" meta:non-whitespace-character-count="332"/>
  </office:meta>
</office:document-meta>
</file>