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083in" fo:margin-left="0.098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清單段落" style:family="paragraph">
      <style:paragraph-properties fo:text-align="center" fo:line-height="0.2083in" fo:margin-left="0.098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4" style:family="table-column">
      <style:table-column-properties style:column-width="7.1729in"/>
    </style:style>
    <style:style style:name="Table3" style:family="table">
      <style:table-properties style:width="7.172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083in"/>
      <style:text-properties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fo:text-align="justify" fo:line-height="0.2083in"/>
    </style:style>
    <style:style style:name="T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use-window-font-color="true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0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5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26" style:parent-style-name="內文" style:family="paragraph">
      <style:paragraph-properties fo:text-align="end" fo:line-height="0.2083in"/>
    </style:style>
    <style:style style:name="T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29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0" style:parent-style-name="內文" style:family="paragraph">
      <style:paragraph-properties fo:margin-left="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32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T3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P36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7" style:parent-style-name="內文" style:family="paragraph">
      <style:paragraph-properties fo:margin-left="0.0986in" fo:margin-righ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41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666in" fo:line-height="0.2083in" fo:margin-left="-0.1965in" fo:margin-right="-0.3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50" style:family="table-column">
      <style:table-column-properties style:column-width="0.5076in"/>
    </style:style>
    <style:style style:name="TableColumn51" style:family="table-column">
      <style:table-column-properties style:column-width="4.0027in"/>
    </style:style>
    <style:style style:name="TableColumn52" style:family="table-column">
      <style:table-column-properties style:column-width="0.4236in"/>
    </style:style>
    <style:style style:name="TableColumn53" style:family="table-column">
      <style:table-column-properties style:column-width="0.4236in"/>
    </style:style>
    <style:style style:name="TableColumn54" style:family="table-column">
      <style:table-column-properties style:column-width="0.4236in"/>
    </style:style>
    <style:style style:name="TableColumn55" style:family="table-column">
      <style:table-column-properties style:column-width="0.4236in"/>
    </style:style>
    <style:style style:name="TableColumn56" style:family="table-column">
      <style:table-column-properties style:column-width="0.4236in"/>
    </style:style>
    <style:style style:name="Table49" style:family="table">
      <style:table-properties style:width="6.6284in" fo:margin-left="0in" table:align="center"/>
    </style:style>
    <style:style style:name="TableRow57" style:family="table-row">
      <style:table-row-properties style:min-row-height="0.852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Row72" style:family="table-row">
      <style:table-row-properties style:min-row-height="0.4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P7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80" style:family="table-row">
      <style:table-row-properties style:min-row-height="0.2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95" style:family="table-row">
      <style:table-row-properties style:min-row-height="0.26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27" style:family="table-row">
      <style:table-row-properties style:min-row-height="0.26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45" style:family="table-row">
      <style:table-row-properties style:min-row-height="0.265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use-window-font-color="true"/>
    </style:style>
    <style:style style:name="T151" style:parent-style-name="預設段落字型" style:family="text">
      <style:text-properties style:font-name-asian="標楷體" style:use-window-font-color="true"/>
    </style:style>
    <style:style style:name="T152" style:parent-style-name="預設段落字型" style:family="text">
      <style:text-properties style:font-name="標楷體" style:font-name-asian="標楷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63" style:family="table-row">
      <style:table-row-properties style:min-row-height="0.26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="標楷體" style:font-name-asian="標楷體" style:use-window-font-color="true"/>
    </style:style>
    <style:style style:name="P171" style:parent-style-name="內文" style:family="paragraph">
      <style:paragraph-properties fo:text-align="justify"/>
      <style:text-properties style:font-name="標楷體" style:font-name-asian="標楷體" style:use-window-font-color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82" style:family="table-row">
      <style:table-row-properties style:min-row-height="0.281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use-window-font-color="true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2" style:family="table-row">
      <style:table-row-properties style:min-row-height="0.265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-asian="標楷體" style:use-window-font-color="true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21" style:family="table-row">
      <style:table-row-properties style:min-row-height="0.265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36" style:family="table-row">
      <style:table-row-properties style:min-row-height="0.265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51" style:family="table-row">
      <style:table-row-properties style:min-row-height="0.265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266" style:parent-style-name="內文" style:family="paragraph">
      <style:paragraph-properties fo:line-height="0.208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7" style:parent-style-name="內文" style:family="paragraph">
      <style:paragraph-properties fo:line-height="0.208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name="P268" style:parent-style-name="內文" style:family="paragraph">
      <style:paragraph-properties fo:line-height="0.333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333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3333in" fo:margin-left="-0.4916in" fo:margin-right="-0.3951in" fo:text-indent="0.1951in">
        <style:tab-stops/>
      </style:paragraph-properties>
      <style:text-properties style:font-name="標楷體" style:font-name-asian="標楷體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2.5423in"/>
    </style:style>
    <style:style style:name="TableColumn273" style:family="table-column">
      <style:table-column-properties style:column-width="3.7562in"/>
    </style:style>
    <style:style style:name="Table271" style:family="table">
      <style:table-properties style:width="6.2986in" fo:margin-left="0in" table:align="left"/>
    </style:style>
    <style:style style:name="TableRow274" style:family="table-row">
      <style:table-row-properties style:min-row-height="0.2645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3333in" fo:margin-left="-0.4916in" fo:margin-right="-0.3951in" fo:text-indent="0.1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use-window-font-color="true" fo:font-size="13pt" style:font-size-asian="13pt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育達科技大學<text:s/>多媒體與遊戲設計系</text:p>
      <text:p text:style-name="P2">112學年<text:s/>學生校外實習企業滿意度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敬愛的企業主管您好：</text:p>
            <text:p text:style-name="P8"><text:span text:style-name="T9">　　</text:span><text:span text:style-name="T10">非常</text:span><text:span text:style-name="T11">感謝貴公司</text:span><text:span text:style-name="T12">提供實習機會給予本</text:span><text:span text:style-name="T13">系</text:span><text:span text:style-name="T14">學生</text:span><text:span text:style-name="T15">！</text:span><text:span text:style-name="T16">為</text:span><text:span text:style-name="T17">瞭解貴公司對本</text:span><text:span text:style-name="T18">系</text:span><text:span text:style-name="T19">加強與企業的交流與溝通，與貴公司持續保持長久良好合作關係</text:span><text:span text:style-name="T20">，</text:span><text:span text:style-name="T21">尚祈 不吝指教！</text:span><text:span text:style-name="T22">本資料僅供整體分析使用，絕不外洩，請放心填答，並祝　</text:span><text:span text:style-name="T23">鴻圖大展，</text:span><text:span text:style-name="T24">事業順利</text:span><text:span text:style-name="T25">!</text:span></text:p>
            <text:p text:style-name="P26"><text:span text:style-name="T27">育達技大學多媒體與遊戲設計系 <text:s/></text:span><text:span text:style-name="T28">敬啟</text:span></text:p>
          </table:table-cell>
        </table:table-row>
      </table:table>
      <text:p text:style-name="P29">●在校生基本資料：</text:p>
      <text:p text:style-name="P30"><text:span text:style-name="T31">姓名：</text:span><text:span text:style-name="T32"><text:s text:c="13"/></text:span><text:span text:style-name="T33"><text:s text:c="3"/>性別：□男 □女 <text:s text:c="2"/>班級：</text:span><text:span text:style-name="T34"><text:s text:c="7"/></text:span><text:span text:style-name="T35"><text:s text:c="3"/></text:span></text:p>
      <text:p text:style-name="P36">●填表人基本資料：</text:p>
      <text:p text:style-name="P37"><text:span text:style-name="T38">實習企業名稱：</text:span><text:span text:style-name="T39"><text:s text:c="17"/></text:span><text:span text:style-name="T40">單位：</text:span><text:span text:style-name="T41"><text:s text:c="10"/></text:span><text:span text:style-name="T42">職稱：</text:span><text:span text:style-name="T43"><text:s text:c="10"/></text:span><text:span text:style-name="T44">姓名：</text:span><text:span text:style-name="T45"><text:s text:c="11"/></text:span></text:p>
      <text:p text:style-name="P46"><text:span text:style-name="T47">●</text:span><text:span text:style-name="T48">請您根據本校實習生在貴單位服務表現情形勾選適當選項：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>題項</text:p>
            </table:table-cell>
            <table:covered-table-cell/>
            <table:table-cell table:style-name="TableCell60">
              <text:p text:style-name="P61"><text:span text:style-name="T62"><draw:connector draw:type="line" svg:x1="-0.10417in" svg:y1="0.81458in" svg:x2="1.52083in" svg:y2="0.81458in" draw:z-index="251657728" draw:id="id0" draw:style-name="a2" draw:name="Line 4" text:anchor-type="paragraph"><svg:title/><svg:desc/></draw:connector></text:span><text:span text:style-name="T63">非常不同意</text:span></text:p>
            </table:table-cell>
            <table:table-cell table:style-name="TableCell64">
              <text:p text:style-name="P65">不同意</text:p>
            </table:table-cell>
            <table:table-cell table:style-name="TableCell66">
              <text:p text:style-name="P67">普通</text:p>
            </table:table-cell>
            <table:table-cell table:style-name="TableCell68">
              <text:p text:style-name="P69">同意</text:p>
            </table:table-cell>
            <table:table-cell table:style-name="TableCell70">
              <text:p text:style-name="P71">非常同意</text:p>
            </table:table-cell>
          </table:table-row>
        </table:table-header-rows>
        <table:table-row table:style-name="TableRow72">
          <table:table-cell table:style-name="TableCell73">
            <text:p text:style-name="P74">(1)</text:p>
          </table:table-cell>
          <table:table-cell table:style-name="TableCell75">
            <text:p text:style-name="P76">該實習生之工作性質與所學科系</text:p>
          </table:table-cell>
          <table:table-cell table:style-name="TableCell77" table:number-columns-spanned="5">
            <text:p text:style-name="P78">□相關 <text:s text:c="11"/></text:p>
            <text:p text:style-name="P79">□非相關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(2)</text:p>
          </table:table-cell>
          <table:table-cell table:style-name="TableCell83">
            <text:p text:style-name="P84">該實習生是否具備分析問題與構思解決方案之能力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(3)</text:p>
          </table:table-cell>
          <table:table-cell table:style-name="TableCell98">
            <text:p text:style-name="P99">該實習生是否具備溝通協調合作之能力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(4)</text:p>
          </table:table-cell>
          <table:table-cell table:style-name="TableCell113">
            <text:p text:style-name="P114"><text:span text:style-name="T115">對該實習生是否具備</text:span><text:span text:style-name="T116">職場倫理與團隊合作之能力</text:span>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(5)</text:p>
          </table:table-cell>
          <table:table-cell table:style-name="TableCell130">
            <text:p text:style-name="P131"><text:span text:style-name="T132">該實習生是否具備</text:span><text:span text:style-name="T133">專業知識及實作</text:span><text:span text:style-name="T134">之能力</text:span>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(6)</text:p>
          </table:table-cell>
          <table:table-cell table:style-name="TableCell148">
            <text:p text:style-name="P149"><text:span text:style-name="T150">該實習生是否具備</text:span><text:span text:style-name="T151">人文素養與社會關懷</text:span><text:span text:style-name="T152">之能力</text:span>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(7)</text:p>
          </table:table-cell>
          <table:table-cell table:style-name="TableCell166">
            <text:p text:style-name="P167"><text:span text:style-name="T168">該實習生是否具備</text:span><text:span text:style-name="T169">數位工具應用與執行技術</text:span><text:span text:style-name="T170">之能力</text:span></text:p>
            <text:p text:style-name="P171">(倘若此專業能力不適用貴單位，則此題可以不填答)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(8)</text:p>
          </table:table-cell>
          <table:table-cell table:style-name="TableCell185">
            <text:p text:style-name="P186"><text:span text:style-name="T187">該實習生是否具備</text:span><text:span text:style-name="T188">蒐集分析與提案報告</text:span><text:span text:style-name="T189">之能力</text:span></text:p>
            <text:p text:style-name="P190"><text:span text:style-name="T191">(倘若此專業能力不適用貴單位，則此題可以不填答)</text:span>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</table:table-row>
        <table:table-row table:style-name="TableRow202">
          <table:table-cell table:style-name="TableCell203">
            <text:p text:style-name="P204">(9)</text:p>
          </table:table-cell>
          <table:table-cell table:style-name="TableCell205">
            <text:p text:style-name="P206"><text:span text:style-name="T207">該實習生是否具備</text:span><text:span text:style-name="T208">計畫執行與管理協調之能力</text:span></text:p>
            <text:p text:style-name="P209"><text:span text:style-name="T210">(倘若此專業能力不適用貴單位，則此題可以不填答)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(10)</text:p>
          </table:table-cell>
          <table:table-cell table:style-name="TableCell224">
            <text:p text:style-name="P225">該實習生在貴單位/公司之整體表現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>
            <text:p text:style-name="P238">(11)</text:p>
          </table:table-cell>
          <table:table-cell table:style-name="TableCell239">
            <text:p text:style-name="P240">是否願意繼續聘任本次實習生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(12)</text:p>
          </table:table-cell>
          <table:table-cell table:style-name="TableCell254">
            <text:p text:style-name="P255">對學校安排之實習課程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</table:table>
      <text:p text:style-name="P266"/>
      <text:p text:style-name="P267">三、其他建議或期許</text:p>
      <text:p text:style-name="P268"><text:s text:c="77"/></text:p>
      <text:p text:style-name="P269"><text:s text:c="77"/></text:p>
      <text:p text:style-name="P270"><text:s text:c="77"/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內文"><text:span text:style-name="T276">謝謝您的寶貴意見！！</text:span></text:p>
          </table:table-cell>
          <table:table-cell table:style-name="TableCell277">
            <text:p text:style-name="內文"><text:span text:style-name="T278"><text:s/></text:span><text:span text:style-name="T279"><text:s text:c="26"/></text:span><text:span text:style-name="T280">(請簽名)</text:span></text:p>
          </table:table-cell>
        </table:table-row>
      </table:table>
      <text:p text:style-name="P281"><text:span text:style-name="T282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 style:text-underline-type="none"/>
    </style:style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7LVL1" style:family="text">
      <style:text-properties style:font-name="Times New Roman" style:font-name-complex="Times New Roman" style:text-underline-type="none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n</meta:initial-creator>
    <dc:creator>Admin</dc:creator>
    <meta:creation-date>2024-04-15T06:27:00Z</meta:creation-date>
    <dc:date>2024-04-15T06:27:00Z</dc:date>
    <meta:print-date>2015-05-11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