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 style:page-number="auto"/>
    </style:style>
    <style:style style:name="T2" style:parent-style-name="預設段落字型" style:family="text">
      <style:text-properties style:font-name-asian="標楷體" fo:font-weight="bold" style:font-weight-asian="bold" fo:letter-spacing="-0.0069in" fo:font-size="28pt" style:font-size-asian="28pt" style:font-size-complex="28pt"/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28pt" style:font-size-asian="28pt" style:font-size-complex="28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fo:letter-spacing="-0.0069in" fo:font-size="28pt" style:font-size-asian="28pt" style:font-size-complex="28pt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28pt" style:font-size-asian="28pt" style:font-size-complex="28pt"/>
    </style:style>
    <style:style style:name="T7" style:parent-style-name="預設段落字型" style:family="text">
      <style:text-properties style:font-name-asian="標楷體" fo:font-weight="bold" style:font-weight-asian="bold" fo:letter-spacing="-0.0069in" fo:font-size="28pt" style:font-size-asian="28pt" style:font-size-complex="28pt"/>
    </style:style>
    <style:style style:name="T8" style:parent-style-name="預設段落字型" style:family="text">
      <style:text-properties style:font-name-asian="標楷體" fo:font-weight="bold" style:font-weight-asian="bold" fo:letter-spacing="-0.0069in" fo:font-size="28pt" style:font-size-asian="28pt" style:font-size-complex="2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9" style:parent-style-name="內文" style:family="paragraph">
      <style:paragraph-properties fo:margin-left="1in">
        <style:tab-stops/>
      </style:paragraph-properties>
      <style:text-properties style:font-name-asian="標楷體" fo:font-size="22pt" style:font-size-asian="22pt"/>
    </style:style>
    <style:style style:name="P20" style:parent-style-name="內文" style:family="paragraph">
      <style:paragraph-properties fo:margin-left="1in">
        <style:tab-stops/>
      </style:paragraph-properties>
      <style:text-properties style:font-name-asian="標楷體" fo:font-size="22pt" style:font-size-asian="22pt"/>
    </style:style>
    <style:style style:name="P21" style:parent-style-name="內文" style:family="paragraph">
      <style:paragraph-properties fo:margin-left="1in">
        <style:tab-stops/>
      </style:paragraph-properties>
      <style:text-properties style:font-name-asian="標楷體" fo:font-size="22pt" style:font-size-asian="22pt"/>
    </style:style>
    <style:style style:name="P22" style:parent-style-name="內文" style:family="paragraph">
      <style:paragraph-properties style:snap-to-layout-grid="false" fo:margin-left="0.375in">
        <style:tab-stops/>
      </style:paragraph-properties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style:snap-to-layout-grid="false" fo:margin-left="0.375in">
        <style:tab-stops/>
      </style:paragraph-properties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style:snap-to-layout-grid="false" fo:margin-left="0.375in">
        <style:tab-stops/>
      </style:paragraph-properties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P35" style:parent-style-name="內文" style:family="paragraph">
      <style:paragraph-properties style:snap-to-layout-grid="false" fo:margin-left="0.375in">
        <style:tab-stops/>
      </style:paragraph-properties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P37" style:parent-style-name="內文" style:family="paragraph">
      <style:paragraph-properties style:snap-to-layout-grid="false" fo:margin-left="0.375in">
        <style:tab-stops/>
      </style:paragraph-properties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P41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 fo:font-size="20pt" style:font-size-asian="20pt" style:font-size-complex="20pt"/>
    </style:style>
    <style:style style:name="P42" style:parent-style-name="內文" style:family="paragraph">
      <style:paragraph-properties style:snap-to-layout-grid="false" fo:margin-left="0.375in">
        <style:tab-stops/>
      </style:paragraph-properties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style:snap-to-layout-grid="false" fo:margin-left="1.76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49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P57" style:parent-style-name="內文" style:family="paragraph">
      <style:paragraph-properties fo:break-before="page" fo:text-align="center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5" style:family="table-column">
      <style:table-column-properties style:column-width="6.175in"/>
    </style:style>
    <style:style style:name="TableColumn66" style:family="table-column">
      <style:table-column-properties style:column-width="0.3208in"/>
    </style:style>
    <style:style style:name="Table64" style:family="table">
      <style:table-properties style:width="6.4958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25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25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25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0" style:family="table-column">
      <style:table-column-properties style:column-width="6.1694in"/>
    </style:style>
    <style:style style:name="TableColumn111" style:family="table-column">
      <style:table-column-properties style:column-width="0.3263in"/>
    </style:style>
    <style:style style:name="Table109" style:family="table">
      <style:table-properties style:width="6.4958in" style:rel-width="100%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25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25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8" style:family="table-column">
      <style:table-column-properties style:column-width="6.1694in"/>
    </style:style>
    <style:style style:name="TableColumn149" style:family="table-column">
      <style:table-column-properties style:column-width="0.3263in"/>
    </style:style>
    <style:style style:name="Table147" style:family="table">
      <style:table-properties style:width="6.4958in" style:rel-width="100%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25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0.25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7" style:family="table-column">
      <style:table-column-properties style:column-width="6.1694in"/>
    </style:style>
    <style:style style:name="TableColumn178" style:family="table-column">
      <style:table-column-properties style:column-width="0.3263in"/>
    </style:style>
    <style:style style:name="Table176" style:family="table">
      <style:table-properties style:width="6.4958in" style:rel-width="100%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25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left="0.25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left="0.25in">
        <style:tab-stops/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left="0.25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left="0.25in">
        <style:tab-stops/>
      </style:paragraph-properties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left="0.25in">
        <style:tab-stops/>
      </style:paragraph-properties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5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break-before="page" fo:line-height="150%"/>
    </style:style>
    <style:style style:name="T2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9" style:parent-style-name="內文" style:family="paragraph">
      <style:paragraph-properties fo:line-height="150%" fo:text-indent="0.2548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line-height="150%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268" style:parent-style-name="內文" style:family="paragraph">
      <style:paragraph-properties fo:line-height="150%" fo:margin-left="0.6319in" fo:text-indent="-0.125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line-height="150%" fo:margin-left="0.8833in" fo:text-indent="-0.1951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line-height="150%" fo:margin-left="1.0597in" fo:text-indent="-0.118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line-height="150%" fo:margin-left="1.243in" fo:text-indent="-0.1847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311" style:parent-style-name="內文" style:family="paragraph">
      <style:paragraph-properties fo:line-height="150%"/>
      <style:text-properties style:font-name-asian="標楷體"/>
    </style:style>
    <style:style style:name="P312" style:parent-style-name="內文" style:family="paragraph">
      <style:paragraph-properties fo:line-height="150%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line-height="150%"/>
      <style:text-properties style:font-name-asian="標楷體"/>
    </style:style>
    <style:style style:name="P315" style:parent-style-name="內文" style:family="paragraph">
      <style:paragraph-properties fo:line-height="150%"/>
      <style:text-properties style:font-name-asian="標楷體"/>
    </style:style>
    <style:style style:name="P316" style:parent-style-name="內文" style:family="paragraph">
      <style:paragraph-properties fo:line-height="150%"/>
      <style:text-properties style:font-name-asian="標楷體"/>
    </style:style>
    <style:style style:name="P317" style:parent-style-name="內文" style:family="paragraph">
      <style:paragraph-properties fo:line-height="150%"/>
      <style:text-properties style:font-name-asian="標楷體"/>
    </style:style>
    <style:style style:name="P318" style:parent-style-name="內文" style:family="paragraph">
      <style:paragraph-properties fo:line-height="150%"/>
      <style:text-properties style:font-name-asian="標楷體"/>
    </style:style>
    <style:style style:name="P319" style:parent-style-name="內文" style:family="paragraph">
      <style:paragraph-properties fo:line-height="150%"/>
      <style:text-properties style:font-name-asian="標楷體"/>
    </style:style>
    <style:style style:name="P320" style:parent-style-name="內文" style:family="paragraph">
      <style:paragraph-properties fo:line-height="150%"/>
      <style:text-properties style:font-name-asian="標楷體"/>
    </style:style>
    <style:style style:name="P321" style:parent-style-name="內文" style:family="paragraph">
      <style:paragraph-properties fo:line-height="150%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fo:text-align="center" fo:line-height="150%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/>
    </style:style>
    <style:style style:name="TableColumn335" style:family="table-column">
      <style:table-column-properties style:column-width="0.8937in"/>
    </style:style>
    <style:style style:name="TableColumn336" style:family="table-column">
      <style:table-column-properties style:column-width="2.5in"/>
    </style:style>
    <style:style style:name="TableColumn337" style:family="table-column">
      <style:table-column-properties style:column-width="2.3895in"/>
    </style:style>
    <style:style style:name="Table334" style:family="table">
      <style:table-properties style:width="5.7833in" fo:margin-left="0in" table:align="center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150%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150%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150%"/>
      <style:text-properties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150%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150%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150%"/>
      <style:text-properties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150%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150%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150%"/>
      <style:text-properties style:font-name-asian="標楷體"/>
    </style:style>
    <style:style style:name="P359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360" style:parent-style-name="內文" style:family="paragraph">
      <style:paragraph-properties fo:line-height="150%" fo:margin-left="0.6319in" fo:text-indent="-0.125in">
        <style:tab-stops/>
      </style:paragraph-properties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line-height="150%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150%" fo:margin-left="0.375in" fo:text-indent="0.35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line-height="150%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379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380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381" style:parent-style-name="內文" style:family="paragraph">
      <style:paragraph-properties fo:line-height="150%"/>
    </style:style>
    <style:style style:name="T3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83" style:parent-style-name="內文" style:family="paragraph">
      <style:paragraph-properties fo:line-height="150%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386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387" style:parent-style-name="內文" style:family="paragraph">
      <style:paragraph-properties fo:line-height="150%" fo:margin-left="0.6319in" fo:text-indent="-0.125in">
        <style:tab-stops/>
      </style:paragraph-properties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fo:line-height="150%" fo:margin-left="0.8833in" fo:text-indent="-0.1951in">
        <style:tab-stops/>
      </style:paragraph-properties>
      <style:text-properties style:font-name-asian="標楷體"/>
    </style:style>
    <style:style style:name="P391" style:parent-style-name="內文" style:family="paragraph">
      <style:paragraph-properties fo:line-height="150%" fo:margin-left="0.8833in" fo:text-indent="-0.1951in">
        <style:tab-stops/>
      </style:paragraph-properties>
      <style:text-properties style:font-name-asian="標楷體"/>
    </style:style>
    <style:style style:name="P392" style:parent-style-name="內文" style:family="paragraph">
      <style:paragraph-properties fo:line-height="150%" fo:margin-left="0.8833in" fo:text-indent="-0.1951in">
        <style:tab-stops/>
      </style:paragraph-properties>
      <style:text-properties style:font-name-asian="標楷體"/>
    </style:style>
    <style:style style:name="P393" style:parent-style-name="內文" style:family="paragraph">
      <style:paragraph-properties fo:line-height="150%" fo:margin-left="0.8833in" fo:text-indent="-0.1951in">
        <style:tab-stops/>
      </style:paragraph-properties>
      <style:text-properties style:font-name-asian="標楷體"/>
    </style:style>
    <style:style style:name="P394" style:parent-style-name="內文" style:family="paragraph">
      <style:paragraph-properties fo:line-height="150%" fo:margin-left="0.8833in" fo:text-indent="-0.1951in">
        <style:tab-stops/>
      </style:paragraph-properties>
      <style:text-properties style:font-name-asian="標楷體"/>
    </style:style>
    <style:style style:name="P395" style:parent-style-name="內文" style:family="paragraph">
      <style:paragraph-properties fo:line-height="150%" fo:margin-left="0.6319in" fo:text-indent="-0.125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line-height="150%" fo:margin-left="0.8833in" fo:text-indent="-0.1951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fo:line-height="150%" fo:margin-left="0.8833in" fo:text-indent="-0.1951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fo:line-height="150%" fo:margin-left="0.8833in" fo:text-indent="-0.1951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fo:line-height="150%" fo:margin-left="0.8833in" fo:text-indent="-0.1951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fo:line-height="150%" fo:margin-left="0.8833in" fo:text-indent="-0.1951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40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150%" fo:margin-left="0.375in" fo:text-indent="0.35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line-height="150%"/>
    </style:style>
    <style:style style:name="T4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09" style:parent-style-name="內文" style:family="paragraph">
      <style:paragraph-properties fo:line-height="150%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414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415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416" style:parent-style-name="內文" style:family="paragraph">
      <style:paragraph-properties fo:line-height="150%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421" style:parent-style-name="內文" style:family="paragraph">
      <style:paragraph-properties fo:line-height="150%" fo:margin-left="0.5048in" fo:text-indent="-0.5048in">
        <style:tab-stops/>
      </style:paragraph-properties>
      <style:text-properties style:font-name-asian="標楷體"/>
    </style:style>
    <style:style style:name="P422" style:parent-style-name="內文" style:family="paragraph">
      <style:paragraph-properties fo:line-height="150%"/>
      <style:text-properties style:font-name-asian="標楷體" fo:font-weight="bold" style:font-weight-asian="bold" fo:font-size="16pt" style:font-size-asian="16pt" style:font-size-complex="16pt"/>
    </style:style>
    <style:style style:name="P423" style:parent-style-name="內文" style:family="paragraph">
      <style:paragraph-properties fo:line-height="150%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2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olumn429" style:family="table-column">
      <style:table-column-properties style:column-width="6.6416in"/>
    </style:style>
    <style:style style:name="Table428" style:family="table">
      <style:table-properties style:width="6.6416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38" style:parent-style-name="內文" style:family="paragraph">
      <style:paragraph-properties fo:break-before="page" style:snap-to-layout-grid="false" style:line-height-at-least="0.1666in"/>
      <style:text-properties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8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8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8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8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8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8pt"/>
    </style:style>
    <style:style style:name="TableColumn447" style:family="table-column">
      <style:table-column-properties style:column-width="0.7937in"/>
    </style:style>
    <style:style style:name="TableColumn448" style:family="table-column">
      <style:table-column-properties style:column-width="0.3638in"/>
    </style:style>
    <style:style style:name="TableColumn449" style:family="table-column">
      <style:table-column-properties style:column-width="0.8784in"/>
    </style:style>
    <style:style style:name="TableColumn450" style:family="table-column">
      <style:table-column-properties style:column-width="0.4958in"/>
    </style:style>
    <style:style style:name="TableColumn451" style:family="table-column">
      <style:table-column-properties style:column-width="4.0361in"/>
    </style:style>
    <style:style style:name="TableColumn452" style:family="table-column">
      <style:table-column-properties style:column-width="0.825in"/>
    </style:style>
    <style:style style:name="Table446" style:family="table">
      <style:table-properties style:width="7.393in" fo:margin-left="0in" table:align="center"/>
    </style:style>
    <style:style style:name="TableRow453" style:family="table-row">
      <style:table-row-properties/>
    </style:style>
    <style:style style:name="TableCell4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625in double #000000" style:border-line-width-bottom="0.0208in 0.0208in 0.020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top="0.125in" fo:margin-bottom="0.125in" fo:line-height="0.3333in">
        <style:tab-stops>
          <style:tab-stop style:type="left" style:position="0.5in"/>
        </style:tab-stops>
      </style:paragraph-properties>
    </style:style>
    <style:style style:name="T45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57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dotted" style:text-underline-width="auto" style:text-underline-mode="continuous"/>
    </style:style>
    <style:style style:name="T458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dotted" style:text-underline-width="auto" style:text-underline-mode="continuous"/>
    </style:style>
    <style:style style:name="T45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dotted" style:text-underline-width="auto" style:text-underline-mode="continuous"/>
    </style:style>
    <style:style style:name="T460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dotte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6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63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dotted" style:text-underline-width="auto" style:text-underline-mode="continuous"/>
    </style:style>
    <style:style style:name="T464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dotted" style:text-underline-width="auto" style:text-underline-mode="continuous"/>
    </style:style>
    <style:style style:name="T465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dotted" style:text-underline-width="auto" style:text-underline-mode="continuous"/>
    </style:style>
    <style:style style:name="T466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dotted" style:text-underline-width="auto" style:text-underline-mode="continuous"/>
    </style:style>
    <style:style style:name="T46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6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6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dotte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dotte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dotted" style:text-underline-width="auto" style:text-underline-mode="continuous"/>
    </style:style>
    <style:style style:name="TableRow472" style:family="table-row">
      <style:table-row-properties/>
    </style:style>
    <style:style style:name="TableCell473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47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476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478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48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4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483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485" style:family="table-cell">
      <style:table-cell-properties fo:border-top="0.0625in double #000000" style:border-line-width-top="0.0208in 0.0208in 0.0208in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48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Row488" style:family="table-row">
      <style:table-row-properties style:min-row-height="0.3659in"/>
    </style:style>
    <style:style style:name="TableCell489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4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495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496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501" style:family="table-cell">
      <style:table-cell-properties fo:border-top="0.0069in solid #000000" fo:border-left="0.0208in solid #000000" fo:border-bottom="0.0625in double #000000" style:border-line-width-bottom="0.0208in 0.0208in 0.020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5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510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511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516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5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524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525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530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5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538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539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544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5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552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553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558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5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566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567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572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Row573" style:family="table-row">
      <style:table-row-properties style:min-row-height="0.0625in"/>
    </style:style>
    <style:style style:name="TableCell574" style:family="table-cell">
      <style:table-cell-properties fo:border-top="0.0069in solid #000000" fo:border-left="0.0416in double #000000" style:border-line-width-left="0.0138in 0.0138in 0.013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576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57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580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581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5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Cell584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586" style:parent-style-name="內文" style:family="paragraph">
      <style:paragraph-properties style:snap-to-layout-grid="false" fo:text-align="center" style:line-height-at-least="0.3472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Row587" style:family="table-row">
      <style:table-row-properties style:min-row-height="1.6229in"/>
    </style:style>
    <style:style style:name="TableCell588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style:line-height-at-least="0.1666in" fo:margin-left="1.7527in" fo:text-indent="-1.7527in">
        <style:tab-stops>
          <style:tab-stop style:type="left" style:position="-1.2527in"/>
        </style:tab-stops>
      </style:paragraph-properties>
    </style:style>
    <style:style style:name="T5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91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T592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T593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T594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T595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T596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T597" style:parent-style-name="預設段落字型" style:family="text">
      <style:text-properties style:font-name-asian="標楷體" fo:color="#999999" fo:font-size="11pt" style:font-size-asian="11pt" style:font-size-complex="11pt"/>
    </style:style>
    <style:style style:name="P598" style:parent-style-name="內文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599" style:parent-style-name="內文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600" style:parent-style-name="內文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601" style:parent-style-name="內文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P602" style:parent-style-name="內文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/>
    </style:style>
    <style:style style:name="TableRow603" style:family="table-row">
      <style:table-row-properties style:min-row-height="0.8611in"/>
    </style:style>
    <style:style style:name="TableCell604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606" style:parent-style-name="內文" style:family="paragraph">
      <style:paragraph-properties style:snap-to-layout-grid="false" style:line-height-at-least="0.1666in" fo:margin-left="0.7659in" fo:text-indent="-0.7659in">
        <style:tab-stops>
          <style:tab-stop style:type="left" style:position="-0.2659in"/>
        </style:tab-stops>
      </style:paragraph-properties>
      <style:text-properties style:font-name-asian="標楷體" fo:font-weight="bold" style:font-weight-asian="bold" fo:color="#000000" fo:font-size="11pt" style:font-size-asian="11pt"/>
    </style:style>
    <style:style style:name="P607" style:parent-style-name="內文" style:family="paragraph">
      <style:paragraph-properties fo:line-height="150%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14" style:family="table-column">
      <style:table-column-properties style:column-width="1.1111in"/>
    </style:style>
    <style:style style:name="TableColumn615" style:family="table-column">
      <style:table-column-properties style:column-width="0.4069in"/>
    </style:style>
    <style:style style:name="TableColumn616" style:family="table-column">
      <style:table-column-properties style:column-width="0.4076in"/>
    </style:style>
    <style:style style:name="TableColumn617" style:family="table-column">
      <style:table-column-properties style:column-width="0.3444in"/>
    </style:style>
    <style:style style:name="TableColumn618" style:family="table-column">
      <style:table-column-properties style:column-width="0.0625in"/>
    </style:style>
    <style:style style:name="TableColumn619" style:family="table-column">
      <style:table-column-properties style:column-width="0.4076in"/>
    </style:style>
    <style:style style:name="TableColumn620" style:family="table-column">
      <style:table-column-properties style:column-width="0.4069in"/>
    </style:style>
    <style:style style:name="TableColumn621" style:family="table-column">
      <style:table-column-properties style:column-width="0.4076in"/>
    </style:style>
    <style:style style:name="TableColumn622" style:family="table-column">
      <style:table-column-properties style:column-width="0.4076in"/>
    </style:style>
    <style:style style:name="TableColumn623" style:family="table-column">
      <style:table-column-properties style:column-width="0.4069in"/>
    </style:style>
    <style:style style:name="TableColumn624" style:family="table-column">
      <style:table-column-properties style:column-width="0.1708in"/>
    </style:style>
    <style:style style:name="TableColumn625" style:family="table-column">
      <style:table-column-properties style:column-width="0.2368in"/>
    </style:style>
    <style:style style:name="TableColumn626" style:family="table-column">
      <style:table-column-properties style:column-width="0.4069in"/>
    </style:style>
    <style:style style:name="TableColumn627" style:family="table-column">
      <style:table-column-properties style:column-width="0.4076in"/>
    </style:style>
    <style:style style:name="TableColumn628" style:family="table-column">
      <style:table-column-properties style:column-width="0.4069in"/>
    </style:style>
    <style:style style:name="TableColumn629" style:family="table-column">
      <style:table-column-properties style:column-width="0.4076in"/>
    </style:style>
    <style:style style:name="TableColumn630" style:family="table-column">
      <style:table-column-properties style:column-width="0.4076in"/>
    </style:style>
    <style:style style:name="Table613" style:family="table">
      <style:table-properties style:width="6.8138in" fo:margin-left="0in" table:align="center"/>
    </style:style>
    <style:style style:name="TableRow631" style:family="table-row">
      <style:table-row-properties style:min-row-height="0.4243in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內文" style:family="paragraph">
      <style:paragraph-properties fo:margin-top="0.125in" fo:margin-bottom="0.125in" fo:line-height="0.1666in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內文" style:family="paragraph">
      <style:paragraph-properties fo:margin-top="0.125in" fo:margin-bottom="0.125in" fo:line-height="0.1666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內文" style:family="paragraph">
      <style:paragraph-properties fo:margin-top="0.125in" fo:margin-bottom="0.125in" fo:line-height="0.1666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0" style:family="table-row">
      <style:table-row-properties style:min-row-height="0.4243in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5" style:family="table-row">
      <style:table-row-properties style:min-row-height="0.4243in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1666in"/>
      <style:text-properties style:font-name="標楷體" style:font-name-asian="標楷體"/>
    </style:style>
    <style:style style:name="TableColumn688" style:family="table-column">
      <style:table-column-properties style:column-width="0.6145in"/>
    </style:style>
    <style:style style:name="TableColumn689" style:family="table-column">
      <style:table-column-properties style:column-width="1.3444in"/>
    </style:style>
    <style:style style:name="TableColumn690" style:family="table-column">
      <style:table-column-properties style:column-width="1.0548in"/>
    </style:style>
    <style:style style:name="TableColumn691" style:family="table-column">
      <style:table-column-properties style:column-width="0.7652in"/>
    </style:style>
    <style:style style:name="TableColumn692" style:family="table-column">
      <style:table-column-properties style:column-width="1.3187in"/>
    </style:style>
    <style:style style:name="TableColumn693" style:family="table-column">
      <style:table-column-properties style:column-width="0.9138in"/>
    </style:style>
    <style:style style:name="Table687" style:family="table">
      <style:table-properties style:width="6.0118in" style:rel-width="92%" fo:margin-left="0in" table:align="center"/>
    </style:style>
    <style:style style:name="TableRow694" style:family="table-row">
      <style:table-row-properties style:min-row-height="0.4416in"/>
    </style:style>
    <style:style style:name="TableCell6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Row705" style:family="table-row">
      <style:table-row-properties style:min-row-height="0.4416in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Row716" style:family="table-row">
      <style:table-row-properties style:min-row-height="0.4416in"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Row727" style:family="table-row">
      <style:table-row-properties style:min-row-height="0.4416in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Row738" style:family="table-row">
      <style:table-row-properties style:min-row-height="0.4416in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Row749" style:family="table-row">
      <style:table-row-properties style:min-row-height="0.4416in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Row760" style:family="table-row">
      <style:table-row-properties style:min-row-height="0.4416in"/>
    </style:style>
    <style:style style:name="TableCell7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Row771" style:family="table-row">
      <style:table-row-properties style:min-row-height="0.4416in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Row782" style:family="table-row">
      <style:table-row-properties style:min-row-height="0.4416in"/>
    </style:style>
    <style:style style:name="TableCell7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Row793" style:family="table-row">
      <style:table-row-properties style:min-row-height="0.4416in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Row804" style:family="table-row">
      <style:table-row-properties style:min-row-height="0.4416in"/>
    </style:style>
    <style:style style:name="TableCell8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Row815" style:family="table-row">
      <style:table-row-properties style:min-row-height="0.4416in"/>
    </style:style>
    <style:style style:name="TableCell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indent="0.3333in"/>
    </style:style>
    <style:style style:name="T8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/>
    </style:style>
    <style:style style:name="TableRow823" style:family="table-row">
      <style:table-row-properties style:min-row-height="0.2104in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Row828" style:family="table-row">
      <style:table-row-properties style:min-row-height="0.7743in"/>
    </style:style>
    <style:style style:name="TableCell8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fo:color="#000000" fo:background-color="#FFFFFF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fo:color="#000000" fo:background-color="#FFFFFF"/>
    </style:style>
    <style:style style:name="P833" style:parent-style-name="內文" style:family="paragraph">
      <style:paragraph-properties style:line-break="normal" fo:text-align="end" fo:line-height="200%" fo:margin-right="0.1923in"/>
      <style:text-properties style:font-name="標楷體" style:font-name-asian="標楷體" fo:font-size="16pt" style:font-size-asian="16pt" style:font-size-complex="16pt"/>
    </style:style>
    <style:style style:name="P834" style:parent-style-name="內文" style:family="paragraph">
      <style:paragraph-properties fo:text-align="end" style:line-height-at-least="0.1666in" fo:margin-right="1.7777in"/>
    </style:style>
    <style:style style:name="T8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1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2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paragraph" style:name="a41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42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43">
      <style:graphic-properties style:wrap="run-through" style:run-through="background" style:horizontal-rel="paragraph" style:vertical-rel="paragraph" style:horizontal-pos="center" style:vertical-pos="from-top"/>
    </style:style>
    <style:style style:family="graphic" style:name="a6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8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9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30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1875in" fo:padding-bottom="0.01875in" fo:padding-left="0.01875in" fo:padding-right="0.0187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育達科技大學</text:span><text:span text:style-name="T3">112</text:span><text:span text:style-name="T4">學年</text:span><text:span text:style-name="T5">度</text:span><text:span text:style-name="T6">第</text:span><text:span text:style-name="T7">1</text:span><text:span text:style-name="T8">學期</text:span></text:p>
      <text:p text:style-name="P9"><text:span text:style-name="T10">多媒體與遊戲</text:span><text:span text:style-name="T11">設計</text:span><text:span text:style-name="T12">系</text:span></text:p>
      <text:p text:style-name="P13"/>
      <text:p text:style-name="P14"/>
      <text:p text:style-name="P15"/>
      <text:p text:style-name="P16"><text:span text:style-name="T17">校外</text:span><text:span text:style-name="T18">實習成果報告書</text:span></text:p>
      <text:p text:style-name="P19"/>
      <text:p text:style-name="P20"/>
      <text:p text:style-name="P21"/>
      <text:p text:style-name="P22"><text:span text:style-name="T23">實習單位</text:span><text:span text:style-name="T24">/</text:span><text:span text:style-name="T25">部門</text:span><text:span text:style-name="T26">：</text:span><text:span text:style-name="T27">○○○/○○○</text:span></text:p>
      <text:p text:style-name="P28"><text:span text:style-name="T29">實習單位輔導人</text:span><text:span text:style-name="T30">/</text:span><text:span text:style-name="T31">職稱：</text:span><text:span text:style-name="T32">○○○/○○</text:span></text:p>
      <text:p text:style-name="P33"><text:span text:style-name="T34">實習職務：</text:span></text:p>
      <text:p text:style-name="P35"><text:span text:style-name="T36">學生姓名：</text:span></text:p>
      <text:p text:style-name="P37"><text:span text:style-name="T38">學</text:span><text:span text:style-name="T39"><text:s text:c="4"/></text:span><text:span text:style-name="T40">號：</text:span></text:p>
      <text:p text:style-name="P41">系<text:s text:c="4"/>級：</text:p>
      <text:p text:style-name="P42"><text:span text:style-name="T43">實習指導老師：</text:span><text:span text:style-name="T44">○○○</text:span><text:span text:style-name="T45">老師</text:span></text:p>
      <text:p text:style-name="P46">實習日期：○○年○○月○○日至○○月○○日</text:p>
      <text:p text:style-name="P47">總週數/總時數：○○週○○時</text:p>
      <text:p text:style-name="P48"/>
      <text:p text:style-name="P49"/>
      <text:p text:style-name="P50"><text:span text:style-name="T51">中華民國</text:span><text:span text:style-name="T52">11</text:span><text:span text:style-name="T53">3</text:span><text:span text:style-name="T54">年</text:span><text:span text:style-name="T55">1</text:span><text:span text:style-name="T56">月</text:span></text:p>
      <text:soft-page-break/>
      <text:p text:style-name="P57"><text:span text:style-name="T58"><text:s text:c="2"/></text:span><text:span text:style-name="T59">目　錄</text:span><text:span text:style-name="T60"><text:s text:c="2"/></text:span></text:p>
      <text:p text:style-name="內文"><text:span text:style-name="T61">壹</text:span><text:span text:style-name="T62">、前言</text:span><text:span text:style-name="T63"><text:s/>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一、</text:span><text:span text:style-name="T71">實習單位</text:span><text:span text:style-name="T72">簡介</text:span><text:span text:style-name="T73">……</text:span><text:span text:style-name="T74">……</text:span><text:span text:style-name="T75">……</text:span><text:span text:style-name="T76">…</text:span><text:span text:style-name="T77">..</text:span><text:span text:style-name="T78">………………</text:span><text:span text:style-name="T79">………..…</text:span><text:span text:style-name="T80">…………</text:span>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table-cell table:style-name="TableCell84">
            <text:p text:style-name="P85"><text:span text:style-name="T86">二、</text:span><text:span text:style-name="T87">實習動機</text:span><text:span text:style-name="T88">…………</text:span><text:span text:style-name="T89">…………</text:span><text:span text:style-name="T90">…</text:span><text:span text:style-name="T91">…</text:span><text:span text:style-name="T92">..</text:span><text:span text:style-name="T93">………………………</text:span><text:span text:style-name="T94">………..</text:span><text:span text:style-name="T95">…</text:span></text:p>
          </table:table-cell>
          <table:table-cell table:style-name="TableCell96">
            <text:p text:style-name="P97">2</text:p>
          </table:table-cell>
        </table:table-row>
        <table:table-row table:style-name="TableRow98">
          <table:table-cell table:style-name="TableCell99">
            <text:p text:style-name="P100"><text:span text:style-name="T101">三、實習目標</text:span><text:span text:style-name="T102">…………………</text:span><text:span text:style-name="T103">..</text:span><text:span text:style-name="T104">………………………………………..…</text:span></text:p>
          </table:table-cell>
          <table:table-cell table:style-name="TableCell105">
            <text:p text:style-name="P106">3</text:p>
          </table:table-cell>
        </table:table-row>
      </table:table>
      <text:p text:style-name="內文"><text:span text:style-name="T107">貳</text:span><text:span text:style-name="T108">、實習內容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一、</text:span><text:span text:style-name="T116">實習工作內容與執行狀況</text:span><text:span text:style-name="T117">…………</text:span><text:span text:style-name="T118">…</text:span><text:span text:style-name="T119">…</text:span><text:span text:style-name="T120">..</text:span><text:span text:style-name="T121">…………………..</text:span><text:span text:style-name="T122">…</text:span><text:span text:style-name="T123">……</text:span></text:p>
          </table:table-cell>
          <table:table-cell table:style-name="TableCell124">
            <text:p text:style-name="P125">4</text:p>
          </table:table-cell>
        </table:table-row>
        <table:table-row table:style-name="TableRow126">
          <table:table-cell table:style-name="TableCell127">
            <text:p text:style-name="P128"><text:span text:style-name="T129">二</text:span><text:span text:style-name="T130">、</text:span><text:span text:style-name="T131">系上專業養成與實習工作之應用</text:span><text:span text:style-name="T132">...</text:span><text:span text:style-name="T133">…………</text:span><text:span text:style-name="T134">..</text:span><text:span text:style-name="T135">………</text:span><text:span text:style-name="T136">..</text:span><text:span text:style-name="T137">…………</text:span><text:span text:style-name="T138">…</text:span><text:span text:style-name="T139">..</text:span></text:p>
          </table:table-cell>
          <table:table-cell table:style-name="TableCell140">
            <text:p text:style-name="P141">5</text:p>
          </table:table-cell>
        </table:table-row>
      </table:table>
      <text:p text:style-name="內文"><text:span text:style-name="T142">參</text:span><text:span text:style-name="T143">、</text:span><text:span text:style-name="T144">實習</text:span><text:span text:style-name="T145">心得</text:span><text:span text:style-name="T146">與建議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一、實習心得</text:span><text:span text:style-name="T154">..</text:span><text:span text:style-name="T155">…………………</text:span><text:span text:style-name="T156">..</text:span><text:span text:style-name="T157">…………………</text:span><text:span text:style-name="T158">…………</text:span><text:span text:style-name="T159">……………</text:span></text:p>
          </table:table-cell>
          <table:table-cell table:style-name="TableCell160">
            <text:p text:style-name="P161">6</text:p>
          </table:table-cell>
        </table:table-row>
        <table:table-row table:style-name="TableRow162">
          <table:table-cell table:style-name="TableCell163">
            <text:p text:style-name="P164"><text:span text:style-name="T165">二、實習建議</text:span><text:span text:style-name="T166">………….</text:span><text:span text:style-name="T167">……………</text:span><text:span text:style-name="T168">..</text:span><text:span text:style-name="T169">………………………………….</text:span><text:span text:style-name="T170">…</text:span></text:p>
          </table:table-cell>
          <table:table-cell table:style-name="TableCell171">
            <text:p text:style-name="P172">7</text:p>
          </table:table-cell>
        </table:table-row>
      </table:table>
      <text:p text:style-name="內文"><text:span text:style-name="T173">肆、附</text:span><text:span text:style-name="T174"><text:s/></text:span><text:span text:style-name="T175">錄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一、</text:span><text:span text:style-name="T183">實習相片</text:span><text:span text:style-name="T184">……</text:span><text:span text:style-name="T185">..……………</text:span><text:span text:style-name="T186">..</text:span><text:span text:style-name="T187">…………………………………………</text:span></text:p>
          </table:table-cell>
          <table:table-cell table:style-name="TableCell188">
            <text:p text:style-name="P189">8</text:p>
          </table:table-cell>
        </table:table-row>
        <table:table-row table:style-name="TableRow190">
          <table:table-cell table:style-name="TableCell191">
            <text:p text:style-name="P192">二、個別實習計畫書<text:s/>……………………………………………………..</text:p>
          </table:table-cell>
          <table:table-cell table:style-name="TableCell193">
            <text:p text:style-name="P194">8</text:p>
          </table:table-cell>
        </table:table-row>
        <table:table-row table:style-name="TableRow195">
          <table:table-cell table:style-name="TableCell196">
            <text:p text:style-name="P197"><text:span text:style-name="T198">三</text:span><text:span text:style-name="T199">、</text:span><text:span text:style-name="T200">實習工作</text:span><text:span text:style-name="T201">日</text:span><text:span text:style-name="T202">誌</text:span><text:span text:style-name="T203">…………</text:span><text:span text:style-name="T204">……</text:span><text:span text:style-name="T205">……</text:span><text:span text:style-name="T206">..</text:span><text:span text:style-name="T207">……………………….…………</text:span></text:p>
          </table:table-cell>
          <table:table-cell table:style-name="TableCell208">
            <text:p text:style-name="P209">9</text:p>
          </table:table-cell>
        </table:table-row>
        <table:table-row table:style-name="TableRow210">
          <table:table-cell table:style-name="TableCell211">
            <text:p text:style-name="P212"><text:span text:style-name="T213">四</text:span><text:span text:style-name="T214">、</text:span><text:span text:style-name="T215">實習時數證明表</text:span><text:span text:style-name="T216">…………</text:span><text:span text:style-name="T217">……</text:span><text:span text:style-name="T218">……</text:span><text:span text:style-name="T219">..</text:span><text:span text:style-name="T220">……………………….…………</text:span></text:p>
          </table:table-cell>
          <table:table-cell table:style-name="TableCell221">
            <text:p text:style-name="P222">10</text:p>
          </table:table-cell>
        </table:table-row>
        <table:table-row table:style-name="TableRow223">
          <table:table-cell table:style-name="TableCell224">
            <text:p text:style-name="P225"><text:span text:style-name="T226">五</text:span><text:span text:style-name="T227">、</text:span><text:span text:style-name="T228">實習績效考核表</text:span><text:span text:style-name="T229">…………</text:span><text:span text:style-name="T230">..</text:span><text:span text:style-name="T231">……………………………………………</text:span></text:p>
          </table:table-cell>
          <table:table-cell table:style-name="TableCell232">
            <text:p text:style-name="P233">11</text:p>
          </table:table-cell>
        </table:table-row>
        <table:table-row table:style-name="TableRow234">
          <table:table-cell table:style-name="TableCell235">
            <text:p text:style-name="P236"><text:span text:style-name="T237">六</text:span><text:span text:style-name="T238">、</text:span><text:span text:style-name="T239">學生校外實習問卷調查表</text:span><text:span text:style-name="T240">…………………………………………</text:span><text:span text:style-name="T241">…</text:span></text:p>
          </table:table-cell>
          <table:table-cell table:style-name="TableCell242">
            <text:p text:style-name="P243">12</text:p>
          </table:table-cell>
        </table:table-row>
        <table:table-row table:style-name="TableRow244">
          <table:table-cell table:style-name="TableCell245">
            <text:p text:style-name="P246"><text:span text:style-name="T247">七</text:span><text:span text:style-name="T248">、</text:span><text:span text:style-name="T249">學生校外實習企業滿意度調查表</text:span><text:span text:style-name="T250">…………………………………</text:span><text:span text:style-name="T251">…</text:span></text:p>
          </table:table-cell>
          <table:table-cell table:style-name="TableCell252">
            <text:p text:style-name="P253">13</text:p>
          </table:table-cell>
        </table:table-row>
      </table:table>
      <text:p text:style-name="P254"/>
      <text:soft-page-break/>
      <text:p text:style-name="P255"><text:span text:style-name="T256">壹、前言（粗體、字體大小為</text:span><text:span text:style-name="T257">16pt</text:span><text:span text:style-name="T258">）</text:span></text:p>
      <text:p text:style-name="P259"><text:span text:style-name="T260">內文體字體大小為</text:span><text:span text:style-name="T261">12pt</text:span><text:span text:style-name="T262">。如此段有前言說明，段落請內收二個字。【有關數字標題撰寫格式及內文段落層次排版如下說明。】</text:span></text:p>
      <text:p text:style-name="P263"><text:span text:style-name="T264">一、實習單位簡介（字體大小</text:span><text:span text:style-name="T265">14pt</text:span><text:span text:style-name="T266">）</text:span></text:p>
      <text:p text:style-name="P267">（一）經營理念（字體大小12pt）</text:p>
      <text:p text:style-name="P268"><text:span text:style-name="T269">1.</text:span><text:span text:style-name="T270">實習機構的歷史背景與成立宗旨</text:span><text:span text:style-name="T271">（</text:span><text:span text:style-name="T272">字體大小為</text:span><text:span text:style-name="T273">1</text:span><text:span text:style-name="T274">2</text:span><text:span text:style-name="T275">pt</text:span><text:span text:style-name="T276">）</text:span><text:span text:style-name="T277">。</text:span><text:span text:style-name="T278">○○○○</text:span><text:span text:style-name="T279">○○○○○○○○</text:span><text:span text:style-name="T280">○○○○○○○○○○○○○○</text:span><text:span text:style-name="T281">○○○○</text:span><text:span text:style-name="T282">○○</text:span></text:p>
      <text:p text:style-name="P283"><text:span text:style-name="T284">(1)</text:span><text:span text:style-name="T285">字體大小為</text:span><text:span text:style-name="T286">1</text:span><text:span text:style-name="T287">2</text:span><text:span text:style-name="T288">pt</text:span><text:span text:style-name="T289">○○</text:span><text:span text:style-name="T290">○○○○○○○○○○○○○○○○○○○○○○○○○○○</text:span><text:span text:style-name="T291">○○</text:span></text:p>
      <text:p text:style-name="P292"><text:span text:style-name="T293">a.</text:span><text:span text:style-name="T294">字體大小為</text:span><text:span text:style-name="T295">1</text:span><text:span text:style-name="T296">2</text:span><text:span text:style-name="T297">pt</text:span><text:span text:style-name="T298">○○○</text:span><text:span text:style-name="T299">○○○○○○○○○○○○○○○○○○○○○○</text:span><text:span text:style-name="T300">○○○○○○○○○○○○○○○○○○○○</text:span></text:p>
      <text:p text:style-name="P301"><text:span text:style-name="T302">(a)</text:span><text:span text:style-name="T303">字體大小為</text:span><text:span text:style-name="T304">1</text:span><text:span text:style-name="T305">2</text:span><text:span text:style-name="T306">pt</text:span><text:span text:style-name="T307">○○○○○○○○○○</text:span><text:span text:style-name="T308">○○○○○○○○○○○○○○</text:span><text:span text:style-name="T309">○○○○○○○○○○○○○</text:span></text:p>
      <text:p text:style-name="P310">（二）組織架構：人事組織與福利制度介紹、工作職責（人員排班方式、服裝規定、請假方式、辦公室常規等…）等，圖表撰寫範例說明如下。</text:p>
      <text:p text:style-name="P311"/>
      <text:p text:style-name="P312"><text:span text:style-name="T313"><draw:g draw:z-index="251657216" draw:name="組織圖 71" draw:id="id21" draw:style-name="a43" text:anchor-type="paragraph"><svg:title/><svg:desc/><draw:custom-shape svg:x="4.86443in" svg:y="1.73005in" svg:width="0.1in" svg:height="0.19325in" draw:id="id0" draw:style-name="a0"><svg:title/><svg:desc/><draw:enhanced-geometry draw:type="non-primitive" svg:viewBox="0 0 91440 176704" draw:enhanced-path="M 45720 0 L 45720 1767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76704"/><draw:equation draw:name="f8" draw:formula="0 / ?f6"/><draw:equation draw:name="f9" draw:formula="91440 / ?f6"/><draw:equation draw:name="f10" draw:formula="0 / ?f7"/><draw:equation draw:name="f11" draw:formula="176704 / ?f7"/></draw:enhanced-geometry></draw:custom-shape><draw:custom-shape svg:x="2.6875in" svg:y="1.0767in" svg:width="2.22693in" svg:height="0.19325in" draw:id="id1" draw:style-name="a1"><svg:title/><svg:desc/><draw:enhanced-geometry draw:type="non-primitive" svg:viewBox="0 0 2036305 176704" draw:enhanced-path="M 0 0 L 0 88352 2036305 88352 2036305 1767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6305"/><draw:equation draw:name="f7" draw:formula="?f4 / 176704"/><draw:equation draw:name="f8" draw:formula="0 / ?f6"/><draw:equation draw:name="f9" draw:formula="2036305 / ?f6"/><draw:equation draw:name="f10" draw:formula="0 / ?f7"/><draw:equation draw:name="f11" draw:formula="176704 / ?f7"/></draw:enhanced-geometry></draw:custom-shape><draw:custom-shape svg:x="3.75096in" svg:y="1.73005in" svg:width="0.1in" svg:height="0.19325in" draw:id="id2" draw:style-name="a2"><svg:title/><svg:desc/><draw:enhanced-geometry draw:type="non-primitive" svg:viewBox="0 0 91440 176704" draw:enhanced-path="M 45720 0 L 45720 1767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76704"/><draw:equation draw:name="f8" draw:formula="0 / ?f6"/><draw:equation draw:name="f9" draw:formula="91440 / ?f6"/><draw:equation draw:name="f10" draw:formula="0 / ?f7"/><draw:equation draw:name="f11" draw:formula="176704 / ?f7"/></draw:enhanced-geometry></draw:custom-shape><draw:custom-shape svg:x="2.6875in" svg:y="1.0767in" svg:width="1.11346in" svg:height="0.19325in" draw:id="id3" draw:style-name="a3"><svg:title/><svg:desc/><draw:enhanced-geometry draw:type="non-primitive" svg:viewBox="0 0 1018152 176704" draw:enhanced-path="M 0 0 L 0 88352 1018152 88352 1018152 1767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152"/><draw:equation draw:name="f7" draw:formula="?f4 / 176704"/><draw:equation draw:name="f8" draw:formula="0 / ?f6"/><draw:equation draw:name="f9" draw:formula="1018152 / ?f6"/><draw:equation draw:name="f10" draw:formula="0 / ?f7"/><draw:equation draw:name="f11" draw:formula="176704 / ?f7"/></draw:enhanced-geometry></draw:custom-shape><draw:custom-shape svg:x="2.6375in" svg:y="1.73005in" svg:width="0.1in" svg:height="0.19325in" draw:id="id4" draw:style-name="a4"><svg:title/><svg:desc/><draw:enhanced-geometry draw:type="non-primitive" svg:viewBox="0 0 91440 176704" draw:enhanced-path="M 45720 0 L 45720 1767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76704"/><draw:equation draw:name="f8" draw:formula="0 / ?f6"/><draw:equation draw:name="f9" draw:formula="91440 / ?f6"/><draw:equation draw:name="f10" draw:formula="0 / ?f7"/><draw:equation draw:name="f11" draw:formula="176704 / ?f7"/></draw:enhanced-geometry></draw:custom-shape><draw:custom-shape svg:x="2.6375in" svg:y="1.0767in" svg:width="0.1in" svg:height="0.19325in" draw:id="id5" draw:style-name="a5"><svg:title/><svg:desc/><draw:enhanced-geometry draw:type="non-primitive" svg:viewBox="0 0 91440 176704" draw:enhanced-path="M 45720 0 L 45720 1767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76704"/><draw:equation draw:name="f8" draw:formula="0 / ?f6"/><draw:equation draw:name="f9" draw:formula="91440 / ?f6"/><draw:equation draw:name="f10" draw:formula="0 / ?f7"/><draw:equation draw:name="f11" draw:formula="176704 / ?f7"/></draw:enhanced-geometry></draw:custom-shape><draw:custom-shape svg:x="1.52403in" svg:y="1.73005in" svg:width="0.1in" svg:height="0.19325in" draw:id="id6" draw:style-name="a6"><svg:title/><svg:desc/><draw:enhanced-geometry draw:type="non-primitive" svg:viewBox="0 0 91440 176704" draw:enhanced-path="M 45720 0 L 45720 1767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76704"/><draw:equation draw:name="f8" draw:formula="0 / ?f6"/><draw:equation draw:name="f9" draw:formula="91440 / ?f6"/><draw:equation draw:name="f10" draw:formula="0 / ?f7"/><draw:equation draw:name="f11" draw:formula="176704 / ?f7"/></draw:enhanced-geometry></draw:custom-shape><draw:custom-shape svg:x="1.57403in" svg:y="1.0767in" svg:width="1.11346in" svg:height="0.19325in" draw:id="id7" draw:style-name="a7"><svg:title/><svg:desc/><draw:enhanced-geometry draw:type="non-primitive" svg:viewBox="0 0 1018152 176704" draw:enhanced-path="M 1018152 0 L 1018152 88352 0 88352 0 1767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152"/><draw:equation draw:name="f7" draw:formula="?f4 / 176704"/><draw:equation draw:name="f8" draw:formula="0 / ?f6"/><draw:equation draw:name="f9" draw:formula="1018152 / ?f6"/><draw:equation draw:name="f10" draw:formula="0 / ?f7"/><draw:equation draw:name="f11" draw:formula="176704 / ?f7"/></draw:enhanced-geometry></draw:custom-shape><draw:custom-shape svg:x="0.41057in" svg:y="1.73005in" svg:width="0.1in" svg:height="0.19325in" draw:id="id8" draw:style-name="a8"><svg:title/><svg:desc/><draw:enhanced-geometry draw:type="non-primitive" svg:viewBox="0 0 91440 176704" draw:enhanced-path="M 45720 0 L 45720 1767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76704"/><draw:equation draw:name="f8" draw:formula="0 / ?f6"/><draw:equation draw:name="f9" draw:formula="91440 / ?f6"/><draw:equation draw:name="f10" draw:formula="0 / ?f7"/><draw:equation draw:name="f11" draw:formula="176704 / ?f7"/></draw:enhanced-geometry></draw:custom-shape><draw:custom-shape svg:x="0.46057in" svg:y="1.0767in" svg:width="2.22693in" svg:height="0.19325in" draw:id="id9" draw:style-name="a9"><svg:title/><svg:desc/><draw:enhanced-geometry draw:type="non-primitive" svg:viewBox="0 0 2036305 176704" draw:enhanced-path="M 2036305 0 L 2036305 88352 0 88352 0 1767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6305"/><draw:equation draw:name="f7" draw:formula="?f4 / 176704"/><draw:equation draw:name="f8" draw:formula="0 / ?f6"/><draw:equation draw:name="f9" draw:formula="2036305 / ?f6"/><draw:equation draw:name="f10" draw:formula="0 / ?f7"/><draw:equation draw:name="f11" draw:formula="176704 / ?f7"/></draw:enhanced-geometry></draw:custom-shape><draw:custom-shape svg:x="2.22739in" svg:y="0.61659in" svg:width="0.92022in" svg:height="0.46011in" draw:id="id10" draw:style-name="a12"><svg:title/><svg:desc/><text:p text:style-name="a11" text:class-names="" text:cond-style-name=""><text:span text:style-name="a10" text:class-names=""/></text:p><draw:enhanced-geometry draw:type="non-primitive" svg:viewBox="0 0 841448 420724" draw:enhanced-path="M 0 0 L 841448 0 841448 420724 0 42072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448"/><draw:equation draw:name="f7" draw:formula="?f4 / 420724"/><draw:equation draw:name="f8" draw:formula="0 * ?f5 / 841448"/><draw:equation draw:name="f9" draw:formula="0 * ?f4 / 420724"/><draw:equation draw:name="f10" draw:formula="841448 * ?f5 / 841448"/><draw:equation draw:name="f11" draw:formula="420724 * ?f4 / 4207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046in" svg:y="1.26994in" svg:width="0.92022in" svg:height="0.46011in" draw:id="id11" draw:style-name="a15"><svg:title/><svg:desc/><text:p text:style-name="a14" text:class-names="" text:cond-style-name=""><text:span text:style-name="a13" text:class-names=""/></text:p><draw:enhanced-geometry draw:type="non-primitive" svg:viewBox="0 0 841448 420724" draw:enhanced-path="M 0 0 L 841448 0 841448 420724 0 42072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448"/><draw:equation draw:name="f7" draw:formula="?f4 / 420724"/><draw:equation draw:name="f8" draw:formula="0 * ?f5 / 841448"/><draw:equation draw:name="f9" draw:formula="0 * ?f4 / 420724"/><draw:equation draw:name="f10" draw:formula="841448 * ?f5 / 841448"/><draw:equation draw:name="f11" draw:formula="420724 * ?f4 / 4207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046in" svg:y="1.9233in" svg:width="0.92022in" svg:height="0.46011in" draw:id="id12" draw:style-name="a18"><svg:title/><svg:desc/><text:p text:style-name="a17" text:class-names="" text:cond-style-name=""><text:span text:style-name="a16" text:class-names=""/></text:p><draw:enhanced-geometry draw:type="non-primitive" svg:viewBox="0 0 841448 420724" draw:enhanced-path="M 0 0 L 841448 0 841448 420724 0 42072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448"/><draw:equation draw:name="f7" draw:formula="?f4 / 420724"/><draw:equation draw:name="f8" draw:formula="0 * ?f5 / 841448"/><draw:equation draw:name="f9" draw:formula="0 * ?f4 / 420724"/><draw:equation draw:name="f10" draw:formula="841448 * ?f5 / 841448"/><draw:equation draw:name="f11" draw:formula="420724 * ?f4 / 4207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11392in" svg:y="1.26994in" svg:width="0.92022in" svg:height="0.46011in" draw:id="id13" draw:style-name="a21"><svg:title/><svg:desc/><text:p text:style-name="a20" text:class-names="" text:cond-style-name=""><text:span text:style-name="a19" text:class-names=""/></text:p><draw:enhanced-geometry draw:type="non-primitive" svg:viewBox="0 0 841448 420724" draw:enhanced-path="M 0 0 L 841448 0 841448 420724 0 42072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448"/><draw:equation draw:name="f7" draw:formula="?f4 / 420724"/><draw:equation draw:name="f8" draw:formula="0 * ?f5 / 841448"/><draw:equation draw:name="f9" draw:formula="0 * ?f4 / 420724"/><draw:equation draw:name="f10" draw:formula="841448 * ?f5 / 841448"/><draw:equation draw:name="f11" draw:formula="420724 * ?f4 / 4207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11392in" svg:y="1.9233in" svg:width="0.92022in" svg:height="0.46011in" draw:id="id14" draw:style-name="a24"><svg:title/><svg:desc/><text:p text:style-name="a23" text:class-names="" text:cond-style-name=""><text:span text:style-name="a22" text:class-names=""/></text:p><draw:enhanced-geometry draw:type="non-primitive" svg:viewBox="0 0 841448 420724" draw:enhanced-path="M 0 0 L 841448 0 841448 420724 0 42072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448"/><draw:equation draw:name="f7" draw:formula="?f4 / 420724"/><draw:equation draw:name="f8" draw:formula="0 * ?f5 / 841448"/><draw:equation draw:name="f9" draw:formula="0 * ?f4 / 420724"/><draw:equation draw:name="f10" draw:formula="841448 * ?f5 / 841448"/><draw:equation draw:name="f11" draw:formula="420724 * ?f4 / 4207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22739in" svg:y="1.26994in" svg:width="0.92022in" svg:height="0.46011in" draw:id="id15" draw:style-name="a27"><svg:title/><svg:desc/><text:p text:style-name="a26" text:class-names="" text:cond-style-name=""><text:span text:style-name="a25" text:class-names=""/></text:p><draw:enhanced-geometry draw:type="non-primitive" svg:viewBox="0 0 841448 420724" draw:enhanced-path="M 0 0 L 841448 0 841448 420724 0 42072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448"/><draw:equation draw:name="f7" draw:formula="?f4 / 420724"/><draw:equation draw:name="f8" draw:formula="0 * ?f5 / 841448"/><draw:equation draw:name="f9" draw:formula="0 * ?f4 / 420724"/><draw:equation draw:name="f10" draw:formula="841448 * ?f5 / 841448"/><draw:equation draw:name="f11" draw:formula="420724 * ?f4 / 4207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22739in" svg:y="1.9233in" svg:width="0.92022in" svg:height="0.46011in" draw:id="id16" draw:style-name="a30"><svg:title/><svg:desc/><text:p text:style-name="a29" text:class-names="" text:cond-style-name=""><text:span text:style-name="a28" text:class-names=""/></text:p><draw:enhanced-geometry draw:type="non-primitive" svg:viewBox="0 0 841448 420724" draw:enhanced-path="M 0 0 L 841448 0 841448 420724 0 42072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448"/><draw:equation draw:name="f7" draw:formula="?f4 / 420724"/><draw:equation draw:name="f8" draw:formula="0 * ?f5 / 841448"/><draw:equation draw:name="f9" draw:formula="0 * ?f4 / 420724"/><draw:equation draw:name="f10" draw:formula="841448 * ?f5 / 841448"/><draw:equation draw:name="f11" draw:formula="420724 * ?f4 / 4207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34086in" svg:y="1.26994in" svg:width="0.92022in" svg:height="0.46011in" draw:id="id17" draw:style-name="a33"><svg:title/><svg:desc/><text:p text:style-name="a32" text:class-names="" text:cond-style-name=""><text:span text:style-name="a31" text:class-names=""/></text:p><draw:enhanced-geometry draw:type="non-primitive" svg:viewBox="0 0 841448 420724" draw:enhanced-path="M 0 0 L 841448 0 841448 420724 0 42072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448"/><draw:equation draw:name="f7" draw:formula="?f4 / 420724"/><draw:equation draw:name="f8" draw:formula="0 * ?f5 / 841448"/><draw:equation draw:name="f9" draw:formula="0 * ?f4 / 420724"/><draw:equation draw:name="f10" draw:formula="841448 * ?f5 / 841448"/><draw:equation draw:name="f11" draw:formula="420724 * ?f4 / 4207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34086in" svg:y="1.9233in" svg:width="0.92022in" svg:height="0.46011in" draw:id="id18" draw:style-name="a36"><svg:title/><svg:desc/><text:p text:style-name="a35" text:class-names="" text:cond-style-name=""><text:span text:style-name="a34" text:class-names=""/></text:p><draw:enhanced-geometry draw:type="non-primitive" svg:viewBox="0 0 841448 420724" draw:enhanced-path="M 0 0 L 841448 0 841448 420724 0 42072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448"/><draw:equation draw:name="f7" draw:formula="?f4 / 420724"/><draw:equation draw:name="f8" draw:formula="0 * ?f5 / 841448"/><draw:equation draw:name="f9" draw:formula="0 * ?f4 / 420724"/><draw:equation draw:name="f10" draw:formula="841448 * ?f5 / 841448"/><draw:equation draw:name="f11" draw:formula="420724 * ?f4 / 4207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45432in" svg:y="1.26994in" svg:width="0.92022in" svg:height="0.46011in" draw:id="id19" draw:style-name="a39"><svg:title/><svg:desc/><text:p text:style-name="a38" text:class-names="" text:cond-style-name=""><text:span text:style-name="a37" text:class-names=""/></text:p><draw:enhanced-geometry draw:type="non-primitive" svg:viewBox="0 0 841448 420724" draw:enhanced-path="M 0 0 L 841448 0 841448 420724 0 42072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448"/><draw:equation draw:name="f7" draw:formula="?f4 / 420724"/><draw:equation draw:name="f8" draw:formula="0 * ?f5 / 841448"/><draw:equation draw:name="f9" draw:formula="0 * ?f4 / 420724"/><draw:equation draw:name="f10" draw:formula="841448 * ?f5 / 841448"/><draw:equation draw:name="f11" draw:formula="420724 * ?f4 / 4207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45432in" svg:y="1.9233in" svg:width="0.92022in" svg:height="0.46011in" draw:id="id20" draw:style-name="a42"><svg:title/><svg:desc/><text:p text:style-name="a41" text:class-names="" text:cond-style-name=""><text:span text:style-name="a40" text:class-names=""/></text:p><draw:enhanced-geometry draw:type="non-primitive" svg:viewBox="0 0 841448 420724" draw:enhanced-path="M 0 0 L 841448 0 841448 420724 0 42072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448"/><draw:equation draw:name="f7" draw:formula="?f4 / 420724"/><draw:equation draw:name="f8" draw:formula="0 * ?f5 / 841448"/><draw:equation draw:name="f9" draw:formula="0 * ?f4 / 420724"/><draw:equation draw:name="f10" draw:formula="841448 * ?f5 / 841448"/><draw:equation draw:name="f11" draw:formula="420724 * ?f4 / 4207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<text:span text:style-name="T322"><draw:frame draw:z-index="251658240" draw:id="id22" draw:style-name="a44" draw:name="Text Box 94" text:anchor-type="paragraph" svg:x="0in" svg:y="0.125in" svg:width="5.25139in" svg:height="0.375in" style:rel-width="scale" style:rel-height="scale"><draw:text-box><text:p text:style-name="內文"><text:span text:style-name="T323">圖一：實習單位組織圖（上圖及字說明皆置中，字體大小為</text:span><text:span text:style-name="T324">1</text:span><text:span text:style-name="T325">2</text:span><text:span text:style-name="T326">pt</text:span><text:span text:style-name="T327">）</text:span></text:p></draw:text-box><svg:title/><svg:desc/></draw:frame></text:span></text:p>
      <text:p text:style-name="P328"><text:span text:style-name="T329">表一：實習部門人員一覽表（置中，字體大小為</text:span><text:span text:style-name="T330">1</text:span><text:span text:style-name="T331">2</text:span><text:span text:style-name="T332">pt</text:span><text:span text:style-name="T333">）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職稱</text:p>
          </table:table-cell>
          <table:table-cell table:style-name="TableCell341">
            <text:p text:style-name="P342">姓名</text:p>
          </table:table-cell>
          <table:table-cell table:style-name="TableCell343">
            <text:p text:style-name="P344">工作內容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>（三）經營項目</text:p>
      <text:p text:style-name="P360"><text:span text:style-name="T361">1.</text:span><text:span text:style-name="T362">字體大小為</text:span><text:span text:style-name="T363">1</text:span><text:span text:style-name="T364">2</text:span><text:span text:style-name="T365">pt</text:span><text:span text:style-name="T366">，</text:span><text:span text:style-name="T367">如活動承辦，有那些活動請簡述之</text:span><text:span text:style-name="T368">○○○○</text:span><text:span text:style-name="T369">○○○○○○○○</text:span><text:span text:style-name="T370">○○○○○○○○○○○○○○</text:span><text:span text:style-name="T371">○○○○</text:span><text:span text:style-name="T372">○○</text:span></text:p>
      <text:p text:style-name="P373"><text:span text:style-name="T374">二、實習動機</text:span></text:p>
      <text:p text:style-name="P375">為何選擇此實習機構實習或其他動機○○○○○○○○○○○○○○○○○○○○○○○○○○○○○○○○○○○○○</text:p>
      <text:p text:style-name="P376"><text:span text:style-name="T377">三、實習目標</text:span></text:p>
      <text:p text:style-name="P378">（一）從你實習開始至結束，你期望自己有那些成長。</text:p>
      <text:p text:style-name="P379">（二）你想要在實習過程中，學到那些實際的專業技能。</text:p>
      <text:p text:style-name="P380">（三）你想要參與實習機構中的那些實際任務與過程。</text:p>
      <text:p text:style-name="P381"><text:span text:style-name="T382">貳、實習內容</text:span></text:p>
      <text:p text:style-name="P383"><text:span text:style-name="T384">一、實習工作內容與執行狀況</text:span></text:p>
      <text:p text:style-name="P385">（一）上班時間、職務說明、工作準備、服務流程、服務對象（描述在服務時的妳與服務對象的長處與弱點）、工作SOP、實習環境特色、文書表格檔案製作處理情形、……………等等。</text:p>
      <text:p text:style-name="P386">（二）活動企劃參與情形：負責那一項業務，請利用下列各要點，描述實習機構的活動企劃方法。</text:p>
      <text:p text:style-name="P387"><text:span text:style-name="T388">1.</text:span><text:span text:style-name="T389">活動企劃的步驟</text:span></text:p>
      <text:p text:style-name="P390">(1)如何訂定活動。</text:p>
      <text:p text:style-name="P391">(2)如何選定活動工作人員。</text:p>
      <text:p text:style-name="P392">(3)如何排定活動行事程序。</text:p>
      <text:p text:style-name="P393">(4)影響活動計畫進行的因素。</text:p>
      <text:p text:style-name="P394">(5)每一活動是否有其目標可循。</text:p>
      <text:p text:style-name="P395"><text:span text:style-name="T396">2</text:span><text:span text:style-name="T397">.</text:span><text:span text:style-name="T398">活動運作</text:span></text:p>
      <text:p text:style-name="P399">(1)是否有監督人員於現場指導。</text:p>
      <text:p text:style-name="P400">(2)如何適度針對人、事、物做配置。</text:p>
      <text:soft-page-break/>
      <text:p text:style-name="P401">(3)對於意外事故是否有預防與緊急之措施處理。</text:p>
      <text:p text:style-name="P402">(4)是否有召開相關活動籌備會議及檢討會議？會議成員有那些？</text:p>
      <text:p text:style-name="P403">(5)活動相關文件保存方式與成果報告書製作情形。</text:p>
      <text:p text:style-name="P404">（三）描述實習機構對你的職前訓練有那些？</text:p>
      <text:p text:style-name="P405">三、系上專業養成與實習工作之應用</text:p>
      <text:p text:style-name="P406">請說明系上專業課程訓練與實習時工作內容的應用與差異點○○○○○○○○○○○○○○○○○○○○○○○○○○○○○○○○○○○○○</text:p>
      <text:p text:style-name="P407"><text:span text:style-name="T408">參、實習心得與建議</text:span></text:p>
      <text:p text:style-name="P409"><text:span text:style-name="T410">一、實習心得【</text:span><text:span text:style-name="T411">3000</text:span><text:span text:style-name="T412">字以上】</text:span></text:p>
      <text:p text:style-name="P413">（一）本次相關實習工作內容之檢討，如專業養成上、實務技能上、人際關係處理上及影響實習工作進行的因素‥…‥等實習工作之各事項檢討。</text:p>
      <text:p text:style-name="P414">（二）描述你個人在實習過程中，對機構有何貢獻，例如：活動的企劃、文件紀錄與建檔、被採用活動設計與建議、協助相關領導與專業交流分析等。</text:p>
      <text:p text:style-name="P415">（三）請就你所列出的實習目標中，透過實習過程中，運用那些方法或具體行動來達到你的實習目標？是否符合你的期望與需要？</text:p>
      <text:p text:style-name="P416"><text:span text:style-name="T417">二、實習建議【</text:span><text:span text:style-name="T418">500</text:span><text:span text:style-name="T419">字以上】</text:span></text:p>
      <text:p text:style-name="P420">（一）對實習單位制度、系上及未來實習同學實習前應有的認知及態度建議…等。</text:p>
      <text:p text:style-name="P421">（二）其他（任何對實習之意見）。</text:p>
      <text:p text:style-name="P422"/>
      <text:p text:style-name="P423"><text:span text:style-name="T424">肆、附</text:span><text:span text:style-name="T425"><text:s/></text:span><text:span text:style-name="T426">錄</text:span></text:p>
      <text:p text:style-name="P427">一、實習相片（六張至八張）</text:p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簡述照片的工作性質及內容</text:p>
          </table:table-cell>
        </table:table-row>
      </table:table>
      <text:p text:style-name="P436">二、個別實習計畫書（實習前已核可具簽名之影本）</text:p>
      <text:p text:style-name="P437"/>
      <text:soft-page-break/>
      <text:p text:style-name="P438">三、實習工作日誌：</text:p>
      <text:p text:style-name="P439"><text:span text:style-name="T440">育達科技大學多媒體與遊戲</text:span><text:span text:style-name="T441">設計</text:span><text:span text:style-name="T442">系</text:span><text:span text:style-name="T443">實習工作</text:span><text:span text:style-name="T444">日</text:span><text:span text:style-name="T445">誌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6">
            <text:p text:style-name="P455"><text:span text:style-name="T456">實習學生：</text:span><text:span text:style-name="T457">　　　　　</text:span><text:span text:style-name="T458"><text:s/></text:span><text:span text:style-name="T459">　　</text:span><text:span text:style-name="T460"><text:s/></text:span><text:span text:style-name="T461"><text:s/></text:span><text:span text:style-name="T462">班級：</text:span><text:span text:style-name="T463">　　　</text:span><text:span text:style-name="T464"><text:s/></text:span><text:span text:style-name="T465">　　　</text:span><text:span text:style-name="T466"><text:s/></text:span><text:span text:style-name="T467"><text:s/></text:span><text:span text:style-name="T468">學號：</text:span><text:span text:style-name="T469">　　　　</text:span><text:span text:style-name="T470"><text:s/></text:span><text:span text:style-name="T471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實習</text:p>
            <text:p text:style-name="P475">日期</text:p>
          </table:table-cell>
          <table:table-cell table:style-name="TableCell476">
            <text:p text:style-name="P477">星期</text:p>
          </table:table-cell>
          <table:table-cell table:style-name="TableCell478">
            <text:p text:style-name="P479">實習起迄</text:p>
            <text:p text:style-name="P480">時間</text:p>
          </table:table-cell>
          <table:table-cell table:style-name="TableCell481">
            <text:p text:style-name="P482">實習時數</text:p>
          </table:table-cell>
          <table:table-cell table:style-name="TableCell483">
            <text:p text:style-name="P484">實習工作內容</text:p>
          </table:table-cell>
          <table:table-cell table:style-name="TableCell485">
            <text:p text:style-name="P486">輔導人員</text:p>
            <text:p text:style-name="P487">簽名</text:p>
          </table:table-cell>
        </table:table-row>
        <table:table-row table:style-name="TableRow488">
          <table:table-cell table:style-name="TableCell489">
            <text:p text:style-name="P490">/　/</text:p>
          </table:table-cell>
          <table:table-cell table:style-name="TableCell491">
            <text:p text:style-name="P492">一</text:p>
          </table:table-cell>
          <table:table-cell table:style-name="TableCell493">
            <text:p text:style-name="P494">：</text:p>
            <text:p text:style-name="P495">至</text:p>
            <text:p text:style-name="P496">：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rows-spanned="7">
            <text:p text:style-name="P502"/>
          </table:table-cell>
        </table:table-row>
        <table:table-row table:style-name="TableRow503">
          <table:table-cell table:style-name="TableCell504">
            <text:p text:style-name="P505">/　/</text:p>
          </table:table-cell>
          <table:table-cell table:style-name="TableCell506">
            <text:p text:style-name="P507">二</text:p>
          </table:table-cell>
          <table:table-cell table:style-name="TableCell508">
            <text:p text:style-name="P509">：</text:p>
            <text:p text:style-name="P510">至</text:p>
            <text:p text:style-name="P511">：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/　/</text:p>
          </table:table-cell>
          <table:table-cell table:style-name="TableCell520">
            <text:p text:style-name="P521">三</text:p>
          </table:table-cell>
          <table:table-cell table:style-name="TableCell522">
            <text:p text:style-name="P523">：</text:p>
            <text:p text:style-name="P524">至</text:p>
            <text:p text:style-name="P525">：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/　/</text:p>
          </table:table-cell>
          <table:table-cell table:style-name="TableCell534">
            <text:p text:style-name="P535">四</text:p>
          </table:table-cell>
          <table:table-cell table:style-name="TableCell536">
            <text:p text:style-name="P537">：</text:p>
            <text:p text:style-name="P538">至</text:p>
            <text:p text:style-name="P539">：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/　/</text:p>
          </table:table-cell>
          <table:table-cell table:style-name="TableCell548">
            <text:p text:style-name="P549">五</text:p>
          </table:table-cell>
          <table:table-cell table:style-name="TableCell550">
            <text:p text:style-name="P551">：</text:p>
            <text:p text:style-name="P552">至</text:p>
            <text:p text:style-name="P553">：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/　/</text:p>
          </table:table-cell>
          <table:table-cell table:style-name="TableCell562">
            <text:p text:style-name="P563">六</text:p>
          </table:table-cell>
          <table:table-cell table:style-name="TableCell564">
            <text:p text:style-name="P565">：</text:p>
            <text:p text:style-name="P566">至</text:p>
            <text:p text:style-name="P567">：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/　/</text:p>
          </table:table-cell>
          <table:table-cell table:style-name="TableCell576">
            <text:p text:style-name="P577">日</text:p>
          </table:table-cell>
          <table:table-cell table:style-name="TableCell578">
            <text:p text:style-name="P579">：</text:p>
            <text:p text:style-name="P580">至</text:p>
            <text:p text:style-name="P581">：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 table:number-columns-spanned="6">
            <text:p text:style-name="P589"><text:span text:style-name="T590">實習心得與反思：</text:span><text:span text:style-name="T591">請以條列式、簡單扼要說明</text:span><text:span text:style-name="T592">1.</text:span><text:span text:style-name="T593">實習所看所見。</text:span><text:span text:style-name="T594">2.</text:span><text:span text:style-name="T595">與輔導人員或指導老師之互動。</text:span><text:span text:style-name="T596">3.</text:span><text:span text:style-name="T597">實習之收穫，例如與系課程之連結性、知識或技術能力足夠或不足之處。</text:span></text:p>
            <text:p text:style-name="P598"/>
            <text:p text:style-name="P599"/>
            <text:p text:style-name="P600"/>
            <text:p text:style-name="P601"/>
            <text:p text:style-name="P6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6">
            <text:p text:style-name="P605">實習機構證明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6">備註：1.每一實習工作日，皆須撰寫專業實習工作日誌。<text:s/>2.日誌每週一張，若無實習工作之日仍需填入日期，於實習工作內容欄填入「無」。<text:s/>3.日誌請附於實習報告後面，裝訂好一同繳交。</text:p>
      <text:soft-page-break/>
      <text:p text:style-name="P607"><text:span text:style-name="T608">四</text:span><text:span text:style-name="T609">、</text:span><text:span text:style-name="T610">實習時數證明表</text:span></text:p>
      <text:p text:style-name="P611">育達科技大學多媒體與遊戲設計系</text:p>
      <text:p text:style-name="P612">112學年 學生實習時數證明表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4">
            <text:p text:style-name="P633"><text:span text:style-name="T634">學號：</text:span><text:span text:style-name="T635"><text:s text:c="8"/></text:span><text:span text:style-name="T636"><text:s text:c="4"/></text:span><text:span text:style-name="T637"><text:s text:c="4"/></text:span></text:p>
          </table:table-cell>
          <table:covered-table-cell/>
          <table:covered-table-cell/>
          <table:covered-table-cell/>
          <table:table-cell table:style-name="TableCell638" table:number-columns-spanned="7">
            <text:p text:style-name="P639"><text:span text:style-name="T640">姓名：</text:span><text:span text:style-name="T641"><text:s text:c="5"/></text:span><text:span text:style-name="T642"><text:s text:c="4"/></text:span><text:span text:style-name="T643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6">
            <text:p text:style-name="P645"><text:span text:style-name="T646">電話：</text:span><text:span text:style-name="T647"><text:s text:c="5"/></text:span><text:span text:style-name="T648"><text:s text:c="4"/></text:span><text:span text:style-name="T649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實習單位：</text:p>
          </table:table-cell>
          <table:table-cell table:style-name="TableCell653" table:number-columns-spanned="16">
            <text:p text:style-name="P654"><text:s text:c="2"/><text:s text:c="8"/><text:s text:c="21"/><text:s text:c="5"/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實習日期：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年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>月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日</text:p>
          </table:table-cell>
          <table:table-cell table:style-name="TableCell670">
            <text:p text:style-name="P671">至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年</text:p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>月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日</text:p>
          </table:table-cell>
          <table:table-cell table:style-name="TableCell684">
            <text:p text:style-name="P685">止</text:p>
          </table:table-cell>
        </table:table-row>
      </table:table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編號</text:p>
          </table:table-cell>
          <table:table-cell table:style-name="TableCell697">
            <text:p text:style-name="P698">月份</text:p>
          </table:table-cell>
          <table:table-cell table:style-name="TableCell699" table:number-columns-spanned="2">
            <text:p text:style-name="P700">時數</text:p>
          </table:table-cell>
          <table:covered-table-cell/>
          <table:table-cell table:style-name="TableCell701">
            <text:p text:style-name="P702">主管核章</text:p>
          </table:table-cell>
          <table:table-cell table:style-name="TableCell703">
            <text:p text:style-name="P704">備註</text:p>
          </table:table-cell>
        </table:table-row>
        <table:table-row table:style-name="TableRow705">
          <table:table-cell table:style-name="TableCell706">
            <text:p text:style-name="P707">1</text:p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</text:p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3</text:p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4</text:p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5</text:p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6</text:p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7</text:p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8</text:p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9</text:p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0</text:p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2">
            <text:p text:style-name="P817">總計時數</text:p>
          </table:table-cell>
          <table:covered-table-cell/>
          <table:table-cell table:style-name="TableCell818" table:number-columns-spanned="4">
            <text:p text:style-name="P819"><text:span text:style-name="T820">　　 <text:s/>　　</text:span><text:span text:style-name="T821">　</text:span><text:span text:style-name="T822">小時</text:span></text:p>
          </table:table-cell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3">
            <text:p text:style-name="P825">學校指導老師簽章</text:p>
          </table:table-cell>
          <table:covered-table-cell/>
          <table:covered-table-cell/>
          <table:table-cell table:style-name="TableCell826" table:number-columns-spanned="3">
            <text:p text:style-name="P827">系(所)主任簽章</text:p>
          </table:table-cell>
          <table:covered-table-cell/>
          <table:covered-table-cell/>
        </table:table-row>
        <table:table-row table:style-name="TableRow828"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</table:table-row>
      </table:table>
      <text:p text:style-name="P833"/>
      <text:p text:style-name="P834"><text:span text:style-name="T835">公司章</text:span><text:span text:style-name="T836">：</text:span><text:span text:style-name="T837">　</text:span><text:span text:style-name="T838"><text:s/></text:span><text:span text:style-name="T839">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62in"/>
      </style:header-style>
      <style:footer-style>
        <style:header-footer-properties style:dynamic-spacing="true" fo:min-height="-0.3541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 工廠實習報告格式</dc:title>
    <dc:subject/>
    <meta:initial-creator>CHANG</meta:initial-creator>
    <dc:creator>Admin</dc:creator>
    <meta:creation-date>2024-04-15T06:26:00Z</meta:creation-date>
    <dc:date>2024-04-15T06:26:00Z</dc:date>
    <meta:print-date>2018-05-08T07:29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37" meta:character-count="2926" meta:row-count="20" meta:non-whitespace-character-count="2494"/>
  </office:meta>
</office:document-meta>
</file>