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1875in" text:list-level-position-and-space-mode="label-alignment">
          <style:list-level-label-alignment text:label-followed-by="listtab" fo:margin-left="0.5812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第" style:num-suffix="條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start" fo:margin-top="0.0833in" fo:margin-bottom="0.0833in" fo:line-height="200%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margin-top="0.0833in" fo:margin-bottom="0.0833in" fo:line-height="200%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top="0.0833in" fo:margin-bottom="0.0833in" fo:line-height="200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4166in" fo:margin-left="0.9993in" fo:text-indent="-0.0041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育達科技大學多媒體與遊戲設計系</text:p>
      <text:p text:style-name="P5">實習單位同意書</text:p>
      <text:p text:style-name="P6"><text:span text:style-name="T7">茲同意</text:span><text:span text:style-name="T8">育達科技大學</text:span><text:span text:style-name="T9">多媒體與遊戲</text:span><text:span text:style-name="T10">設計</text:span><text:span text:style-name="T11">系</text:span><text:span text:style-name="T12"><text:s text:c="7"/></text:span><text:span text:style-name="T13">學</text:span><text:span text:style-name="T14">生</text:span><text:span text:style-name="T15"><text:line-break/></text:span><text:span text:style-name="T16">學號</text:span><text:span text:style-name="T17"><text:s text:c="10"/></text:span><text:span text:style-name="T18">，於</text:span><text:span text:style-name="T19">　</text:span><text:span text:style-name="T20">　</text:span><text:span text:style-name="T21">年</text:span><text:span text:style-name="T22">　　</text:span><text:span text:style-name="T23">月</text:span><text:span text:style-name="T24">　　</text:span><text:span text:style-name="T25">日迄</text:span></text:p>
      <text:p text:style-name="P26"><text:span text:style-name="T27"><text:s text:c="4"/></text:span><text:span text:style-name="T28">年</text:span><text:span text:style-name="T29">　　</text:span><text:span text:style-name="T30">月</text:span><text:span text:style-name="T31">　　</text:span><text:span text:style-name="T32">日期間，至本單位進行相關事業實務之實習訓練。本單位願協助校方共同評定學生實習成績，並配合學校實習指導老師督導與探訪工作之進行。此致</text:span><text:span text:style-name="T33">　　</text:span></text:p>
      <text:p text:style-name="P34">育達科技大學多媒體與遊戲設計系</text:p>
      <text:p text:style-name="P35"/>
      <text:p text:style-name="P36">立同意書人：</text:p>
      <text:p text:style-name="P37"/>
      <text:p text:style-name="P38">實習單位：</text:p>
      <text:p text:style-name="P39"/>
      <text:p text:style-name="P40">地址：</text:p>
      <text:p text:style-name="P41"/>
      <text:p text:style-name="P42">電話：</text:p>
      <text:p text:style-name="P43"/>
      <text:p text:style-name="P44">實習負責人員：</text:p>
      <text:p text:style-name="P45"/>
      <text:p text:style-name="P46">中<text:s text:c="3"/>華<text:s text:c="3"/>民<text:s text:c="3"/>國<text:s text:c="8"/>年<text:s text:c="5"/>月<text:s text:c="5"/>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194in"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1875in" text:list-level-position-and-space-mode="label-alignment">
          <style:list-level-label-alignment text:label-followed-by="listtab" fo:margin-left="0.5812in" fo:text-indent="-0.187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第" style:num-suffix="條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3541in"/>
      </style:footer-style>
    </style:page-layout>
    <style:style style:name="P2" style:parent-style-name="頁尾" style:family="paragraph">
      <style:paragraph-properties fo:margin-left="-0.25in" fo:margin-right="0.25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學生實習課程施行辦法</dc:title>
    <dc:description/>
    <dc:subject/>
    <meta:initial-creator>朝陽技術學院</meta:initial-creator>
    <dc:creator>Admin</dc:creator>
    <meta:creation-date>2024-04-15T06:23:00Z</meta:creation-date>
    <dc:date>2024-04-15T06:23:00Z</dc:date>
    <meta:print-date>2009-12-16T1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