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text:style-name="WW_CharLFO11LVL2" style:num-suffix="、" style:num-format="壹, 貳, 參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451in" text:min-label-width="0.5in" text:list-level-position-and-space-mode="label-alignment">
          <style:list-level-label-alignment text:label-followed-by="listtab" fo:margin-left="1.2451in" fo:text-indent="-0.5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1.4256in"/>
    </style:style>
    <style:style style:name="TableColumn10" style:family="table-column">
      <style:table-column-properties style:column-width="1.477in"/>
    </style:style>
    <style:style style:name="TableColumn11" style:family="table-column">
      <style:table-column-properties style:column-width="0.5479in"/>
    </style:style>
    <style:style style:name="TableColumn12" style:family="table-column">
      <style:table-column-properties style:column-width="0.3166in"/>
    </style:style>
    <style:style style:name="TableColumn13" style:family="table-column">
      <style:table-column-properties style:column-width="1.2583in"/>
    </style:style>
    <style:style style:name="TableColumn14" style:family="table-column">
      <style:table-column-properties style:column-width="0.668in"/>
    </style:style>
    <style:style style:name="TableColumn15" style:family="table-column">
      <style:table-column-properties style:column-width="1.1909in"/>
    </style:style>
    <style:style style:name="Table8" style:family="table">
      <style:table-properties style:width="6.8847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 fo:background-color="#FFFFFF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 fo:background-color="#FFFFFF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 fo:background-color="#FFFFFF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background-color="#FFFFFF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 fo:background-color="#FFFFFF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-0.0666in" fo:margin-right="-0.075in" fo:text-indent="-0.0083in">
        <style:tab-stops/>
      </style:paragraph-properties>
      <style:text-properties style:font-name="標楷體" style:font-name-asian="標楷體" fo:background-color="#FFFFFF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 fo:background-color="#FFFFF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666in" fo:margin-right="-0.075in" fo:text-indent="-0.0083in">
        <style:tab-stops/>
      </style:paragraph-properties>
      <style:text-properties style:font-name="標楷體" style:font-name-asian="標楷體" fo:background-color="#FFFFFF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background-color="#FFFFFF"/>
    </style:style>
    <style:style style:name="TableRow55" style:family="table-row">
      <style:table-row-properties style:min-row-height="1.509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background-color="#FFFFFF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1.8569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1.8576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in" fo:margin-right="-0.075in" fo:text-indent="-0.026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list-style-name="LFO34" style:family="paragraph">
      <style:text-properties style:font-name="標楷體" style:font-name-asian="標楷體"/>
    </style:style>
    <style:style style:name="P101" style:parent-style-name="內文" style:list-style-name="LFO34" style:family="paragraph">
      <style:text-properties style:font-name="標楷體" style:font-name-asian="標楷體"/>
    </style:style>
    <style:style style:name="P102" style:parent-style-name="內文" style:list-style-name="LFO34" style:family="paragraph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1.3333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113" style:parent-style-name="內文" style:family="paragraph">
      <style:paragraph-properties fo:margin-right="0.6666in"/>
    </style:style>
  </office:automatic-styles>
  <office:body>
    <office:text text:use-soft-page-breaks="true">
      <text:p text:style-name="P1"><text:span text:style-name="T3">育達科技大學<text:s/></text:span><text:span text:style-name="T4">多媒體與遊戲設計</text:span><text:span text:style-name="T5">系</text:span></text:p>
      <text:p text:style-name="P6"><text:span text:style-name="T7">學生實習轉換實習機構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系別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原實習機構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離職日期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學制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新申請實習機構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擬報到日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申請日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轉換實習單位或離退原因</text:p>
            <text:p text:style-name="P58"><text:span text:style-name="T59">(請詳細說明)</text:span>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自我檢討</text:span><text:span text:style-name="T66"><text:line-break/></text:span><text:span text:style-name="T67">(</text:span><text:span text:style-name="T68">改善對策</text:span><text:span text:style-name="T69">)</text:span></text:p>
          </table:table-cell>
          <table:table-cell table:style-name="TableCell70" table:number-columns-spanned="6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<text:s text:c="34"/>學生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輔導老師輔導意見</text:p>
            <text:p text:style-name="P84">(檢討及新工作的評估)</text:p>
          </table:table-cell>
          <table:table-cell table:style-name="TableCell85" table:number-columns-spanned="6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<text:s text:c="33"/>輔導老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備註</text:p>
          </table:table-cell>
          <table:table-cell table:style-name="TableCell99" table:number-columns-spanned="6">
            <text:list text:style-name="LFO34" text:continue-numbering="true">
              <text:list-item>
                <text:p text:style-name="P100">轉換實習機構若為個人因素，將視情節簽報懲處。</text:p>
              </text:list-item>
              <text:list-item>
                <text:p text:style-name="P101">個人因素自行離職或一階段缺勤達1/3者（即四週），該階段不予核計實習成績。</text:p>
              </text:list-item>
              <text:list-item>
                <text:p text:style-name="P102">學生已確認新實習機構並經輔導老師審核通過後才可離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系主任</text:p>
          </table:table-cell>
          <table:covered-table-cell/>
          <table:covered-table-cell/>
          <table:table-cell table:style-name="TableCell106" table:number-columns-spanned="4">
            <text:p text:style-name="P107">院長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審核結果：□同意 <text:s text:c="2"/>□不同意</text:p>
          </table:table-cell>
          <table:covered-table-cell/>
          <table:covered-table-cell/>
          <table:table-cell table:style-name="TableCell111" table:number-columns-spanned="4">
            <text:p text:style-name="P112">審核結果：□同意 <text:s text:c="2"/>□不同意</text:p>
          </table:table-cell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 style:list-style-name="LFO1">
      <style:paragraph-properties style:snap-to-layout-grid="false" fo:margin-top="0.125in"/>
      <style:text-properties style:font-name-asian="標楷體" fo:font-weight="bold" style:font-weight-asian="bold" fo:font-size="14pt" style:font-size-asian="14pt" fo:hyphenate="false"/>
    </style:style>
    <style:style style:name="樣式2" style:display-name="樣式2" style:family="paragraph" style:parent-style-name="樣式1" style:list-style-name="LFO1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3333in" fo:margin-left="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" style:display-name="1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letter-spacing="-0.0013in" style:letter-kerning="false" style:text-position="-7.1% 100%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margin-left="0.3506in">
        <style:tab-stops/>
      </style:paragraph-properties>
      <style:text-properties style:font-name="標楷體" style:font-name-asian="標楷體" fo:hyphenate="false"/>
    </style:style>
    <style:style style:name="一" style:display-name="一、" style:family="paragraph" style:parent-style-name="本文縮排">
      <style:paragraph-properties style:snap-to-layout-grid="true" fo:text-align="justify" fo:line-height="0.2777in" fo:margin-left="0.2902in" fo:text-indent="-0.2902in">
        <style:tab-stops/>
      </style:paragraph-properties>
      <style:text-properties style:font-name="標楷體" fo:font-size="11pt" style:font-size-asian="11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size="12pt" style:font-size-asian="12pt" style:font-size-complex="12pt" fo:language="en" fo:country="US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size="12pt" style:font-size-asian="12pt" style:font-size-complex="12pt"/>
    </style:style>
    <style:style style:name="WW_CharLFO11LVL2" style:family="text">
      <style:text-properties fo:language="en" fo:country="US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20LVL1" style:family="text">
      <style:text-properties fo:language="en" fo:country="US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language="en" fo:country="US"/>
    </style:style>
    <style:style style:name="WW_CharLFO28LVL1" style:family="text">
      <style:text-properties style:font-name="標楷體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2666in" text:min-label-width="0.575in" text:list-level-position-and-space-mode="label-alignment">
          <style:list-level-label-alignment text:label-followed-by="listtab" fo:margin-left="1.8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text:style-name="WW_CharLFO11LVL2" style:num-suffix="、" style:num-format="壹, 貳, 參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451in" text:min-label-width="0.5in" text:list-level-position-and-space-mode="label-alignment">
          <style:list-level-label-alignment text:label-followed-by="listtab" fo:margin-left="1.2451in" fo:text-indent="-0.5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4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7" style:num-suffix="." style:num-format="1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subject/>
    <meta:initial-creator>Hsu22</meta:initial-creator>
    <dc:creator>Admin</dc:creator>
    <meta:creation-date>2024-04-15T04:10:00Z</meta:creation-date>
    <dc:date>2024-04-15T04:10:00Z</dc:date>
    <meta:print-date>2016-01-20T0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