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1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5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bottom="0.083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833in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margin-bottom="0.0833in" fo:margin-left="0.4166in" fo:text-indent="-0.4166in">
        <style:tab-stops/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-0.1812in" fo:margin-right="0.1055in" style:writing-mode="lr-tb"/>
    </style:style>
    <style:style style:name="P9" style:parent-style-name="內文" style:family="paragraph">
      <style:paragraph-properties style:snap-to-layout-grid="false" fo:text-align="justify" fo:margin-left="0.9166in" fo:margin-right="-0.5847in" fo:text-indent="-0.2402in">
        <style:tab-stops/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left="0.9166in" fo:text-indent="-0.2402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left="0.9166in" fo:text-indent="-0.2402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left="0.9166in" fo:text-indent="-0.2402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S2" style:family="section">
      <style:section-properties fo:margin-left="-0.1812in" fo:margin-right="0.1055in" style:writing-mode="lr-tb"/>
    </style:style>
    <style:style style:name="P13" style:parent-style-name="內文" style:family="paragraph">
      <style:paragraph-properties style:snap-to-layout-grid="false" fo:text-align="justify" fo:margin-left="0.9166in" fo:text-indent="-0.2402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14" style:parent-style-name="內文" style:family="paragraph">
      <style:paragraph-properties style:snap-to-layout-grid="false" fo:text-align="justify" fo:margin-left="0.9166in" fo:text-indent="-0.2402in">
        <style:tab-stops>
          <style:tab-stop style:type="left" style:position="-1in"/>
        </style:tab-stops>
      </style:paragraph-properties>
      <style:text-properties style:font-name-asian="標楷體"/>
    </style:style>
    <style:style style:name="P15" style:parent-style-name="內文" style:family="paragraph">
      <style:paragraph-properties style:snap-to-layout-grid="false" fo:text-align="justify">
        <style:tab-stops>
          <style:tab-stop style:type="left" style:position="0.25in"/>
        </style:tab-stops>
      </style:paragraph-properties>
      <style:text-properties style:font-name-asian="標楷體"/>
    </style:style>
    <style:style style:name="S3" style:family="section">
      <style:section-properties fo:margin-left="0in" fo:margin-right="0in" style:writing-mode="lr-tb"/>
    </style:style>
    <style:style style:name="P16" style:parent-style-name="內文" style:family="paragraph">
      <style:paragraph-properties style:snap-to-layout-grid="false" fo:text-align="justify" fo:margin-bottom="0.0833in" fo:margin-left="0.3541in" fo:text-indent="-0.3541in">
        <style:tab-stops>
          <style:tab-stop style:type="left" style:position="0.0625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.0833in" fo:margin-left="0.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snap-to-layout-grid="false" fo:text-align="justify" fo:margin-bottom="0.0833in" fo:margin-left="0.7166in" fo:text-indent="-0.21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 fo:margin-bottom="0.0833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bottom="0.0833in" fo:margin-left="0.3541in" fo:text-indent="-0.3541in">
        <style:tab-stops>
          <style:tab-stop style:type="left" style:position="0.0625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.0833in" fo:margin-left="0.75in" fo:margin-right="-0.5847in" fo:text-indent="-0.2402in">
        <style:tab-stops>
          <style:tab-stop style:type="left" style:position="0in"/>
          <style:tab-stop style:type="left" style:position="0.583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bottom="0.0833in" fo:margin-left="0.75in" fo:margin-right="-0.5847in" fo:text-indent="-0.2402in">
        <style:tab-stops>
          <style:tab-stop style:type="left" style:position="0in"/>
          <style:tab-stop style:type="left" style:position="0.5833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bottom="0.0833in" fo:margin-left="1.3333in" fo:margin-right="-0.0006in" fo:text-indent="-0.8256in">
        <style:tab-stops>
          <style:tab-stop style:type="left" style:position="-0.583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bottom="0.0833in" fo:margin-left="1.3333in" fo:margin-right="-0.0006in" fo:text-indent="-0.825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text-align="justify" fo:margin-bottom="0.0833in" fo:margin-left="0.75in" fo:margin-right="-0.5847in" fo:text-indent="-0.2402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margin-bottom="0.0833in" fo:margin-left="1in" fo:text-indent="-0.1847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fo:margin-bottom="0.0833in" fo:margin-left="1in" fo:text-indent="-0.184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justify" fo:margin-bottom="0.0833in" fo:margin-left="0.9784in" fo:text-indent="-0.1631in">
        <style:tab-stops>
          <style:tab-stop style:type="left" style:position="-0.1034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bottom="0.05in" fo:margin-left="1.0833in" fo:text-indent="-0.1631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text-align="justify" fo:margin-bottom="0.0833in" fo:margin-left="0.75in" fo:margin-right="-0.5847in" fo:text-indent="-0.2402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text-align="justify" fo:margin-bottom="0.0833in" fo:margin-left="0.8652in" fo:margin-right="-0.0006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bottom="0.0833in" fo:margin-left="0.8652in" fo:margin-right="-0.5847in" fo:text-indent="0.25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snap-to-layout-grid="false" fo:margin-top="0.0833in" style:line-height-at-least="0.1666in" fo:margin-left="1.1666in" fo:text-indent="-0.375in">
        <style:tab-stops>
          <style:tab-stop style:type="left" style:position="0.25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etter-spacing="-0.0041in"/>
    </style:style>
    <style:style style:name="T79" style:parent-style-name="預設段落字型" style:family="text">
      <style:text-properties style:font-name-asian="標楷體" fo:letter-spacing="-0.0041in"/>
    </style:style>
    <style:style style:name="T80" style:parent-style-name="預設段落字型" style:family="text">
      <style:text-properties style:font-name-asian="標楷體" fo:letter-spacing="-0.0041in"/>
    </style:style>
    <style:style style:name="P81" style:parent-style-name="內文" style:family="paragraph">
      <style:paragraph-properties style:snap-to-layout-grid="false" fo:margin-top="0.0833in" style:line-height-at-least="0.1666in" fo:margin-left="1.4756in" fo:text-indent="-0.2993in">
        <style:tab-stops>
          <style:tab-stop style:type="left" style:position="-0.0173in"/>
        </style:tab-stops>
      </style:paragraph-properties>
    </style:style>
    <style:style style:name="T82" style:parent-style-name="預設段落字型" style:family="text">
      <style:text-properties style:font-name-asian="標楷體" fo:letter-spacing="-0.0041in"/>
    </style:style>
    <style:style style:name="T83" style:parent-style-name="預設段落字型" style:family="text">
      <style:text-properties style:font-name-asian="標楷體" fo:letter-spacing="-0.0041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margin-top="0.0833in" style:line-height-at-least="0.1666in" fo:margin-left="1.1666in">
        <style:tab-stops>
          <style:tab-stop style:type="left" style:position="0.25in"/>
        </style:tab-stops>
      </style:paragraph-properties>
      <style:text-properties style:font-name-asian="標楷體" fo:letter-spacing="-0.0041in"/>
    </style:style>
    <style:style style:name="P86" style:parent-style-name="內文" style:family="paragraph">
      <style:paragraph-properties style:snap-to-layout-grid="false" fo:text-align="justify" fo:margin-bottom="0.0833in" fo:margin-left="0.75in" fo:margin-right="-0.5847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justify" fo:margin-bottom="0.0833in" fo:margin-left="0.75in" fo:margin-right="0.2944in" fo:text-indent="-0.240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snap-to-layout-grid="false" fo:margin-left="0.4368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etter-spacing="-0.0041in"/>
    </style:style>
    <style:style style:name="T93" style:parent-style-name="預設段落字型" style:family="text">
      <style:text-properties style:font-name-asian="標楷體"/>
    </style:style>
    <style:style style:name="P94" style:parent-style-name="純文字" style:master-page-name="MP4" style:family="paragraph">
      <style:paragraph-properties fo:break-before="page" style:snap-to-layout-grid="false" fo:text-align="center" fo:margin-bottom="0.1666in" fo:line-height="100%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96" style:parent-style-name="純文字" style:family="paragraph">
      <style:paragraph-properties style:snap-to-layout-grid="false" fo:text-align="center" fo:margin-bottom="0.1666in" style:line-height-at-least="0.2777in">
        <style:tab-stops>
          <style:tab-stop style:type="left" style:position="0.62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fo:language="en" fo:country="US" style:language-asian="zh" style:country-asian="TW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00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30pt" style:font-size-asian="30pt" style:font-size-complex="30pt"/>
    </style:style>
    <style:style style:name="P101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30pt" style:font-size-asian="30pt" style:font-size-complex="30pt"/>
    </style:style>
    <style:style style:name="P102" style:parent-style-name="純文字" style:family="paragraph">
      <style:paragraph-properties style:snap-to-layout-grid="false" fo:text-align="center" fo:line-height="100%"/>
    </style:style>
    <style:style style:name="T103" style:parent-style-name="預設段落字型" style:family="text">
      <style:text-properties style:font-name="標楷體" style:font-name-asian="標楷體" fo:color="#FF0000" fo:font-size="22pt" style:font-size-asian="22pt" style:font-size-complex="2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10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106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10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108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109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110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純文字" style:family="paragraph">
      <style:paragraph-properties style:snap-to-layout-grid="false" fo:line-height="100%">
        <style:tab-stops>
          <style:tab-stop style:type="left" style:position="2in"/>
          <style:tab-stop style:type="left" style:position="3.0833in"/>
          <style:tab-stop style:type="left" style:position="3.9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120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121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122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0pt" style:font-size-asian="20pt" style:font-size-complex="20pt"/>
    </style:style>
    <style:style style:name="P123" style:parent-style-name="純文字" style:family="paragraph">
      <style:paragraph-properties style:snap-to-layout-grid="false" fo:text-align="center" fo:line-height="100%"/>
    </style:style>
    <style:style style:name="T124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25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26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27" style:parent-style-name="預設段落字型" style:family="text">
      <style:text-properties style:font-name="Times New Roman" style:font-name-asian="標楷體" fo:color="#FF0000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29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30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31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32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T133" style:parent-style-name="預設段落字型" style:family="text">
      <style:text-properties style:font-name="Times New Roman" style:font-name-asian="標楷體" fo:color="#FF0000" fo:font-size="20pt" style:font-size-asian="20pt" style:font-size-complex="20pt"/>
    </style:style>
    <style:style style:name="P134" style:parent-style-name="純文字" style:master-page-name="MP5" style:family="paragraph">
      <style:paragraph-properties fo:break-before="page" style:snap-to-layout-grid="false" fo:text-align="center" style:line-height-at-least="0.2777in" style:page-number="1"/>
      <style:text-properties style:font-name="標楷體" style:font-name-asian="標楷體" fo:font-size="18pt" style:font-size-asian="18pt" style:font-size-complex="16pt"/>
    </style:style>
    <style:style style:name="P136" style:parent-style-name="目錄1" style:family="paragraph">
      <style:paragraph-properties fo:break-before="page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純文字" style:family="paragraph">
      <style:paragraph-properties style:snap-to-layout-grid="false" style:line-height-at-least="0.2777in">
        <style:tab-stops>
          <style:tab-stop style:type="left" style:position="0.25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139" style:parent-style-name="純文字" style:family="paragraph">
      <style:paragraph-properties style:snap-to-layout-grid="false" style:line-height-at-least="0.2777in">
        <style:tab-stops>
          <style:tab-stop style:type="left" style:position="-0.7395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 style:language-asian="zh" style:country-asian="TW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color="#FF0000" fo:font-size="18pt" style:font-size-asian="18pt" style:font-size-complex="18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color="#FF0000" fo:font-size="18pt" style:font-size-asian="18pt" style:font-size-complex="18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150" style:parent-style-name="預設段落字型" style:family="text">
      <style:text-properties style:font-name="Times New Roman" style:font-name-asian="標楷體" fo:color="#FF0000" fo:font-size="18pt" style:font-size-asian="18pt" style:font-size-complex="18pt" style:language-asian="zh" style:country-asian="TW"/>
    </style:style>
    <style:style style:name="P151" style:parent-style-name="純文字" style:family="paragraph">
      <style:paragraph-properties style:snap-to-layout-grid="false" style:line-height-at-least="0.2777in" fo:margin-left="0.6895in" fo:text-indent="-0.39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333333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language-asian="zh" style:country-asian="TW"/>
    </style:style>
    <style:style style:name="T156" style:parent-style-name="預設段落字型" style:family="text">
      <style:text-properties style:font-name="Times New Roman" style:font-name-asian="標楷體" style:language-asian="zh" style:country-asian="TW"/>
    </style:style>
    <style:style style:name="T157" style:parent-style-name="預設段落字型" style:family="text">
      <style:text-properties style:font-name="Times New Roman" style:font-name-asian="標楷體" style:language-asian="zh" style:country-asian="TW"/>
    </style:style>
    <style:style style:name="P158" style:parent-style-name="純文字" style:family="paragraph">
      <style:paragraph-properties style:snap-to-layout-grid="false" style:line-height-at-least="0.2777in" fo:margin-left="0.7875in" fo:text-indent="-0.49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333333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P163" style:parent-style-name="純文字" style:family="paragraph">
      <style:paragraph-properties style:snap-to-layout-grid="false" style:line-height-at-least="0.2777in" fo:margin-left="0.2958in">
        <style:tab-stops/>
      </style:paragraph-properties>
      <style:text-properties style:font-name="Times New Roman" style:font-name-asian="標楷體" style:font-weight-complex="bold" fo:color="#333333" style:language-asian="zh" style:country-asian="TW"/>
    </style:style>
    <style:style style:name="P164" style:parent-style-name="內文" style:family="paragraph">
      <style:paragraph-properties style:line-height-at-least="0.2777in" fo:margin-left="0.2951in">
        <style:tab-stops/>
      </style:paragraph-properties>
      <style:text-properties style:font-name-asian="標楷體" fo:color="#333333"/>
    </style:style>
    <style:style style:name="P165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167" style:parent-style-name="預設段落字型" style:family="text">
      <style:text-properties style:font-name-asian="標楷體" fo:color="#333333"/>
    </style:style>
    <style:style style:name="T168" style:parent-style-name="預設段落字型" style:family="text">
      <style:text-properties style:font-name-asian="標楷體" fo:color="#333333"/>
    </style:style>
    <style:style style:name="T169" style:parent-style-name="預設段落字型" style:family="text">
      <style:text-properties style:font-name-asian="標楷體" fo:color="#333333"/>
    </style:style>
    <style:style style:name="T170" style:parent-style-name="預設段落字型" style:family="text">
      <style:text-properties style:font-name-asian="標楷體" fo:color="#333333"/>
    </style:style>
    <style:style style:name="P171" style:parent-style-name="內文" style:family="paragraph">
      <style:paragraph-properties style:line-height-at-least="0.2777in" fo:margin-left="0.2951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173" style:parent-style-name="預設段落字型" style:family="text">
      <style:text-properties style:font-name-asian="標楷體" fo:color="#333333"/>
    </style:style>
    <style:style style:name="T174" style:parent-style-name="預設段落字型" style:family="text">
      <style:text-properties style:font-name-asian="標楷體" fo:color="#333333"/>
    </style:style>
    <style:style style:name="T175" style:parent-style-name="預設段落字型" style:family="text">
      <style:text-properties style:font-name-asian="標楷體" fo:color="#333333"/>
    </style:style>
    <style:style style:name="T176" style:parent-style-name="預設段落字型" style:family="text">
      <style:text-properties style:font-name-asian="標楷體" fo:color="#333333"/>
    </style:style>
    <style:style style:name="T177" style:parent-style-name="預設段落字型" style:family="text">
      <style:text-properties style:font-name-asian="標楷體" fo:color="#333333"/>
    </style:style>
    <style:style style:name="P178" style:parent-style-name="內文" style:family="paragraph">
      <style:paragraph-properties style:line-height-at-least="0.2777in" fo:margin-left="0.2951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line-height-at-least="0.2777in" fo:margin-left="0.2951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181" style:parent-style-name="預設段落字型" style:family="text">
      <style:text-properties style:font-name-asian="標楷體" style:font-weight-complex="bold" fo:color="#333333"/>
    </style:style>
    <style:style style:name="P182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184" style:parent-style-name="預設段落字型" style:family="text">
      <style:text-properties style:font-name-asian="標楷體" style:font-weight-complex="bold" fo:color="#333333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line-height-at-least="0.2777in" fo:margin-left="0.2951in">
        <style:tab-stops/>
      </style:paragraph-properties>
    </style:style>
    <style:style style:name="T190" style:parent-style-name="預設段落字型" style:family="text">
      <style:text-properties style:font-name-asian="標楷體" fo:color="#333333"/>
    </style:style>
    <style:style style:name="T191" style:parent-style-name="預設段落字型" style:family="text">
      <style:text-properties style:font-name-asian="標楷體" fo:letter-spacing="0.0048in"/>
    </style:style>
    <style:style style:name="T192" style:parent-style-name="預設段落字型" style:family="text">
      <style:text-properties style:font-name-asian="標楷體" fo:letter-spacing="0.0048in"/>
    </style:style>
    <style:style style:name="T193" style:parent-style-name="預設段落字型" style:family="text">
      <style:text-properties style:font-name-asian="標楷體" fo:letter-spacing="0.0048in"/>
    </style:style>
    <style:style style:name="T194" style:parent-style-name="預設段落字型" style:family="text">
      <style:text-properties style:font-name-asian="標楷體" fo:letter-spacing="0.0048in"/>
    </style:style>
    <style:style style:name="P195" style:parent-style-name="內文" style:family="paragraph">
      <style:paragraph-properties style:line-height-at-least="0.2777in" fo:margin-left="0.2951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197" style:parent-style-name="預設段落字型" style:family="text">
      <style:text-properties style:font-name-asian="標楷體" style:font-weight-complex="bold" fo:color="#333333"/>
    </style:style>
    <style:style style:name="P198" style:parent-style-name="內文" style:family="paragraph">
      <style:paragraph-properties style:line-height-at-least="0.2777in" fo:margin-left="0.2951in">
        <style:tab-stops/>
      </style:paragraph-properties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333333"/>
    </style:style>
    <style:style style:name="T200" style:parent-style-name="預設段落字型" style:family="text">
      <style:text-properties style:font-name-asian="標楷體" fo:letter-spacing="0.0048in"/>
    </style:style>
    <style:style style:name="P201" style:parent-style-name="純文字" style:family="paragraph">
      <style:paragraph-properties style:snap-to-layout-grid="false" style:line-height-at-least="0.2777in" fo:margin-left="0.2958in">
        <style:tab-stops/>
      </style:paragraph-properties>
      <style:text-properties style:font-name="Times New Roman" style:font-name-asian="標楷體" fo:language="en" fo:country="US"/>
    </style:style>
    <style:style style:name="P202" style:parent-style-name="純文字" style:family="paragraph">
      <style:paragraph-properties style:snap-to-layout-grid="false" style:line-height-at-least="0.2777in">
        <style:tab-stops>
          <style:tab-stop style:type="left" style:position="-0.739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color="#FF0000" fo:font-size="18pt" style:font-size-asian="18pt" style:font-size-complex="18pt" style:language-asian="zh" style:country-asian="TW"/>
    </style:style>
    <style:style style:name="T20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fo:color="#FF0000" fo:font-size="18pt" style:font-size-asian="18pt" style:font-size-complex="18pt" style:language-asian="zh" style:country-asian="TW"/>
    </style:style>
    <style:style style:name="P207" style:parent-style-name="純文字" style:family="paragraph">
      <style:paragraph-properties style:snap-to-layout-grid="false" style:line-height-at-least="0.2777in" fo:margin-left="0.2958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333333" fo:font-size="14pt" style:font-size-asian="14pt" style:font-size-complex="14pt"/>
    </style:style>
    <style:style style:name="P209" style:parent-style-name="純文字" style:family="paragraph">
      <style:paragraph-properties style:snap-to-layout-grid="false" style:line-height-at-least="0.2777in" fo:margin-left="0.2958in">
        <style:tab-stops/>
      </style:paragraph-properties>
      <style:text-properties style:font-name="Times New Roman" style:font-name-asian="標楷體" style:font-weight-complex="bold" fo:color="#333333" style:language-asian="zh" style:country-asian="TW"/>
    </style:style>
    <style:style style:name="P210" style:parent-style-name="內文" style:family="paragraph">
      <style:paragraph-properties style:line-height-at-least="0.2777in" fo:margin-left="0.295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st1" style:family="text">
      <style:text-properties style:font-name-asian="標楷體"/>
    </style:style>
    <style:style style:name="T213" style:parent-style-name="st1" style:family="text">
      <style:text-properties style:font-name-asian="標楷體"/>
    </style:style>
    <style:style style:name="T214" style:parent-style-name="st1" style:family="text">
      <style:text-properties style:font-name-asian="標楷體"/>
    </style:style>
    <style:style style:name="T215" style:parent-style-name="st1" style:family="text">
      <style:text-properties style:font-name-asian="標楷體"/>
    </style:style>
    <style:style style:name="T216" style:parent-style-name="強調斜體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line-height-at-least="0.2777in" fo:margin-left="0.2951in">
        <style:tab-stops/>
      </style:paragraph-properties>
    </style:style>
    <style:style style:name="T219" style:parent-style-name="st1" style:family="text">
      <style:text-properties style:font-name-asian="標楷體" fo:color="#444444"/>
    </style:style>
    <style:style style:name="T220" style:parent-style-name="st1" style:family="text">
      <style:text-properties style:font-name-asian="標楷體" fo:color="#444444"/>
    </style:style>
    <style:style style:name="T221" style:parent-style-name="st1" style:family="text">
      <style:text-properties style:font-name-asian="標楷體" fo:color="#444444"/>
    </style:style>
    <style:style style:name="T222" style:parent-style-name="st1" style:family="text">
      <style:text-properties style:font-name-asian="標楷體" fo:color="#444444"/>
    </style:style>
    <style:style style:name="T223" style:parent-style-name="st1" style:family="text">
      <style:text-properties style:font-name-asian="標楷體" fo:color="#444444"/>
    </style:style>
    <style:style style:name="T224" style:parent-style-name="st1" style:family="text">
      <style:text-properties style:font-name-asian="標楷體" fo:color="#444444"/>
    </style:style>
    <style:style style:name="T225" style:parent-style-name="預設段落字型" style:family="text">
      <style:text-properties style:font-name-asian="標楷體" fo:color="#333333"/>
    </style:style>
    <style:style style:name="T226" style:parent-style-name="預設段落字型" style:family="text">
      <style:text-properties style:font-name-asian="標楷體" fo:color="#333333"/>
    </style:style>
    <style:style style:name="P227" style:parent-style-name="純文字" style:family="paragraph">
      <style:paragraph-properties style:snap-to-layout-grid="false" style:line-height-at-least="0.2777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color="#333333"/>
    </style:style>
    <style:style style:name="T229" style:parent-style-name="預設段落字型" style:family="text">
      <style:text-properties style:font-name="Times New Roman" style:font-name-asian="標楷體" fo:color="#333333"/>
    </style:style>
    <style:style style:name="P230" style:parent-style-name="純文字" style:family="paragraph">
      <style:paragraph-properties style:snap-to-layout-grid="false" style:line-height-at-least="0.2777in">
        <style:tab-stops>
          <style:tab-stop style:type="left" style:position="-0.7395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P232" style:parent-style-name="純文字" style:family="paragraph">
      <style:paragraph-properties style:snap-to-layout-grid="false" style:line-height-at-least="0.2777in" fo:margin-left="0.6895in" fo:text-indent="-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color="#333333" fo:font-size="16pt" style:font-size-asian="16pt" style:font-size-complex="16pt"/>
    </style:style>
    <style:style style:name="P234" style:parent-style-name="純文字" style:family="paragraph">
      <style:paragraph-properties style:snap-to-layout-grid="false" style:line-height-at-least="0.2777in" fo:margin-left="0.6895in" fo:text-indent="-0.3937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333333" fo:font-size="16pt" style:font-size-asian="16pt" style:font-size-complex="16pt"/>
    </style:style>
    <style:style style:name="P236" style:parent-style-name="純文字" style:family="paragraph">
      <style:paragraph-properties style:snap-to-layout-grid="false" style:line-height-at-leas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7" style:parent-style-name="純文字" style:family="paragraph">
      <style:paragraph-properties style:snap-to-layout-grid="false" style:line-height-at-least="0.2777in">
        <style:tab-stops>
          <style:tab-stop style:type="left" style:position="-0.7395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P239" style:parent-style-name="純文字" style:family="paragraph">
      <style:paragraph-properties style:snap-to-layout-grid="false" style:line-height-at-least="0.2777in" fo:margin-left="0.295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333333"/>
    </style:style>
    <style:style style:name="T245" style:parent-style-name="預設段落字型" style:family="text">
      <style:text-properties style:font-name="Times New Roman" style:font-name-asian="標楷體" fo:color="#333333"/>
    </style:style>
    <style:style style:name="T246" style:parent-style-name="預設段落字型" style:family="text">
      <style:text-properties style:font-name="Times New Roman" style:font-name-asian="標楷體" fo:color="#333333"/>
    </style:style>
    <style:style style:name="T247" style:parent-style-name="預設段落字型" style:family="text">
      <style:text-properties style:font-name="Times New Roman" style:font-name-asian="標楷體" fo:color="#333333" style:language-asian="zh" style:country-asian="TW"/>
    </style:style>
    <style:style style:name="T248" style:parent-style-name="預設段落字型" style:family="text">
      <style:text-properties style:font-name="Times New Roman" style:font-name-asian="標楷體" fo:color="#333333"/>
    </style:style>
    <style:style style:name="T249" style:parent-style-name="預設段落字型" style:family="text">
      <style:text-properties style:font-name="Times New Roman" style:font-name-asian="標楷體" fo:color="#333333"/>
    </style:style>
    <style:style style:name="T250" style:parent-style-name="預設段落字型" style:family="text">
      <style:text-properties style:font-name="Times New Roman" style:font-name-asian="標楷體" fo:color="#333333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333333"/>
    </style:style>
    <style:style style:name="T252" style:parent-style-name="預設段落字型" style:family="text">
      <style:text-properties style:font-name="Times New Roman" style:font-name-asian="標楷體" fo:color="#333333"/>
    </style:style>
    <style:style style:name="T253" style:parent-style-name="預設段落字型" style:family="text">
      <style:text-properties style:font-name="Times New Roman" style:font-name-asian="標楷體" fo:color="#333333" style:language-asian="zh" style:country-asian="TW"/>
    </style:style>
    <style:style style:name="T254" style:parent-style-name="預設段落字型" style:family="text">
      <style:text-properties style:font-name="Times New Roman" style:font-name-asian="標楷體" fo:color="#333333"/>
    </style:style>
    <style:style style:name="T255" style:parent-style-name="預設段落字型" style:family="text">
      <style:text-properties style:font-name="Times New Roman" style:font-name-asian="標楷體" fo:color="#333333"/>
    </style:style>
    <style:style style:name="T256" style:parent-style-name="預設段落字型" style:family="text">
      <style:text-properties style:font-name="Times New Roman" style:font-name-asian="標楷體" fo:color="#333333"/>
    </style:style>
    <style:style style:name="T257" style:parent-style-name="預設段落字型" style:family="text">
      <style:text-properties style:font-name="Times New Roman" style:font-name-asian="標楷體" fo:color="#333333"/>
    </style:style>
    <style:style style:name="T258" style:parent-style-name="預設段落字型" style:family="text">
      <style:text-properties style:font-name="Times New Roman" style:font-name-asian="標楷體" fo:color="#333333"/>
    </style:style>
    <style:style style:name="T259" style:parent-style-name="預設段落字型" style:family="text">
      <style:text-properties style:font-name="Times New Roman" style:font-name-asian="標楷體" fo:color="#333333"/>
    </style:style>
    <style:style style:name="T260" style:parent-style-name="預設段落字型" style:family="text">
      <style:text-properties style:font-name="Times New Roman" style:font-name-asian="標楷體" fo:color="#333333"/>
    </style:style>
    <style:style style:name="T261" style:parent-style-name="預設段落字型" style:family="text">
      <style:text-properties style:font-name="Times New Roman" style:font-name-asian="標楷體" fo:color="#333333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333333"/>
    </style:style>
    <style:style style:name="T263" style:parent-style-name="預設段落字型" style:family="text">
      <style:text-properties style:font-name="Times New Roman" style:font-name-asian="標楷體" fo:color="#333333"/>
    </style:style>
    <style:style style:name="P264" style:parent-style-name="內文" style:family="paragraph">
      <style:paragraph-properties fo:widows="2" fo:orphans="2" style:line-height-at-least="0.2777in" fo:margin-left="0.2951in">
        <style:tab-stops/>
      </style:paragraph-properties>
    </style:style>
    <style:style style:name="T265" style:parent-style-name="預設段落字型" style:family="text">
      <style:text-properties style:font-name-asian="標楷體" fo:color="#333333"/>
    </style:style>
    <style:style style:name="T266" style:parent-style-name="預設段落字型" style:family="text">
      <style:text-properties style:font-name-asian="標楷體" fo:color="#333333"/>
    </style:style>
    <style:style style:name="T267" style:parent-style-name="預設段落字型" style:family="text">
      <style:text-properties style:font-name-asian="標楷體" fo:color="#333333"/>
    </style:style>
    <style:style style:name="T268" style:parent-style-name="預設段落字型" style:family="text">
      <style:text-properties style:font-name-asian="標楷體" fo:color="#333333"/>
    </style:style>
    <style:style style:name="T269" style:parent-style-name="預設段落字型" style:family="text">
      <style:text-properties style:font-name-asian="標楷體" fo:color="#333333"/>
    </style:style>
    <style:style style:name="T270" style:parent-style-name="預設段落字型" style:family="text">
      <style:text-properties style:font-name-asian="標楷體" fo:color="#333333"/>
    </style:style>
    <style:style style:name="T271" style:parent-style-name="預設段落字型" style:family="text">
      <style:text-properties style:font-name-asian="標楷體" fo:color="#333333"/>
    </style:style>
    <style:style style:name="T272" style:parent-style-name="預設段落字型" style:family="text">
      <style:text-properties style:font-name-asian="標楷體" fo:color="#333333"/>
    </style:style>
    <style:style style:name="T273" style:parent-style-name="預設段落字型" style:family="text">
      <style:text-properties style:font-name-asian="標楷體" fo:color="#333333"/>
    </style:style>
    <style:style style:name="T274" style:parent-style-name="預設段落字型" style:family="text">
      <style:text-properties style:font-name-asian="標楷體" fo:color="#333333"/>
    </style:style>
    <style:style style:name="T275" style:parent-style-name="預設段落字型" style:family="text">
      <style:text-properties style:font-name-asian="標楷體" fo:color="#333333"/>
    </style:style>
    <style:style style:name="T276" style:parent-style-name="預設段落字型" style:family="text">
      <style:text-properties style:font-name-asian="標楷體" fo:color="#333333"/>
    </style:style>
    <style:style style:name="T277" style:parent-style-name="預設段落字型" style:family="text">
      <style:text-properties style:font-name-asian="標楷體" fo:color="#333333"/>
    </style:style>
    <style:style style:name="T278" style:parent-style-name="預設段落字型" style:family="text">
      <style:text-properties style:font-name-asian="標楷體" fo:color="#333333"/>
    </style:style>
    <style:style style:name="T279" style:parent-style-name="預設段落字型" style:family="text">
      <style:text-properties style:font-name-asian="標楷體" fo:color="#333333"/>
    </style:style>
    <style:style style:name="T280" style:parent-style-name="預設段落字型" style:family="text">
      <style:text-properties style:font-name-asian="標楷體" fo:color="#333333"/>
    </style:style>
    <style:style style:name="T281" style:parent-style-name="預設段落字型" style:family="text">
      <style:text-properties style:font-name-asian="標楷體" fo:color="#333333"/>
    </style:style>
    <style:style style:name="T282" style:parent-style-name="預設段落字型" style:family="text">
      <style:text-properties style:font-name-asian="標楷體" fo:color="#333333"/>
    </style:style>
    <style:style style:name="T283" style:parent-style-name="預設段落字型" style:family="text">
      <style:text-properties style:font-name-asian="標楷體" fo:color="#333333"/>
    </style:style>
    <style:style style:name="T284" style:parent-style-name="預設段落字型" style:family="text">
      <style:text-properties style:font-name-asian="標楷體" fo:color="#333333"/>
    </style:style>
    <style:style style:name="T285" style:parent-style-name="預設段落字型" style:family="text">
      <style:text-properties style:font-name-asian="標楷體" fo:color="#333333"/>
    </style:style>
    <style:style style:name="T286" style:parent-style-name="預設段落字型" style:family="text">
      <style:text-properties style:font-name-asian="標楷體" fo:color="#333333"/>
    </style:style>
    <style:style style:name="T287" style:parent-style-name="預設段落字型" style:family="text">
      <style:text-properties style:font-name-asian="標楷體" fo:color="#333333"/>
    </style:style>
    <style:style style:name="T288" style:parent-style-name="預設段落字型" style:family="text">
      <style:text-properties style:font-name-asian="標楷體" fo:color="#333333"/>
    </style:style>
    <style:style style:name="T289" style:parent-style-name="預設段落字型" style:family="text">
      <style:text-properties style:font-name-asian="標楷體" fo:color="#333333"/>
    </style:style>
    <style:style style:name="T290" style:parent-style-name="預設段落字型" style:family="text">
      <style:text-properties style:font-name-asian="標楷體" fo:color="#333333"/>
    </style:style>
    <style:style style:name="T291" style:parent-style-name="預設段落字型" style:family="text">
      <style:text-properties style:font-name-asian="標楷體" fo:color="#333333"/>
    </style:style>
    <style:style style:name="T292" style:parent-style-name="預設段落字型" style:family="text">
      <style:text-properties style:font-name-asian="標楷體" fo:color="#333333"/>
    </style:style>
    <style:style style:name="T293" style:parent-style-name="預設段落字型" style:family="text">
      <style:text-properties style:font-name-asian="標楷體" fo:color="#333333"/>
    </style:style>
    <style:style style:name="T294" style:parent-style-name="預設段落字型" style:family="text">
      <style:text-properties style:font-name-asian="標楷體" fo:color="#333333"/>
    </style:style>
    <style:style style:name="T295" style:parent-style-name="預設段落字型" style:family="text">
      <style:text-properties style:font-name-asian="標楷體" fo:color="#333333"/>
    </style:style>
    <style:style style:name="T296" style:parent-style-name="預設段落字型" style:family="text">
      <style:text-properties style:font-name-asian="標楷體" fo:color="#333333"/>
    </style:style>
    <style:style style:name="T297" style:parent-style-name="預設段落字型" style:family="text">
      <style:text-properties style:font-name-asian="標楷體" fo:color="#333333"/>
    </style:style>
    <style:style style:name="T298" style:parent-style-name="預設段落字型" style:family="text">
      <style:text-properties style:font-name-asian="標楷體" fo:color="#333333"/>
    </style:style>
    <style:style style:name="T299" style:parent-style-name="預設段落字型" style:family="text">
      <style:text-properties style:font-name-asian="標楷體" fo:color="#333333"/>
    </style:style>
    <style:style style:name="T300" style:parent-style-name="預設段落字型" style:family="text">
      <style:text-properties style:font-name-asian="標楷體" fo:color="#333333"/>
    </style:style>
    <style:style style:name="T301" style:parent-style-name="預設段落字型" style:family="text">
      <style:text-properties style:font-name-asian="標楷體" fo:color="#333333"/>
    </style:style>
    <style:style style:name="T302" style:parent-style-name="預設段落字型" style:family="text">
      <style:text-properties style:font-name-asian="標楷體" fo:color="#333333"/>
    </style:style>
    <style:style style:name="T303" style:parent-style-name="預設段落字型" style:family="text">
      <style:text-properties style:font-name-asian="標楷體" fo:color="#333333"/>
    </style:style>
    <style:style style:name="T304" style:parent-style-name="預設段落字型" style:family="text">
      <style:text-properties style:font-name-asian="標楷體" fo:color="#333333"/>
    </style:style>
    <style:style style:name="P305" style:parent-style-name="內文" style:family="paragraph">
      <style:paragraph-properties fo:widows="2" fo:orphans="2" style:line-height-at-least="0.2777in" fo:margin-left="0.2951in">
        <style:tab-stops/>
      </style:paragraph-properties>
      <style:text-properties style:font-name-asian="標楷體" fo:font-weight="bold" style:font-weight-asian="bold" fo:color="#333333"/>
    </style:style>
    <style:style style:name="P306" style:parent-style-name="純文字" style:family="paragraph">
      <style:paragraph-properties style:snap-to-layout-grid="false" style:line-height-at-least="0.2777in" fo:margin-left="0.1951in" fo:text-indent="-0.1951in">
        <style:tab-stops>
          <style:tab-stop style:type="left" style:position="-0.0965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333333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color="#333333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333333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color="#333333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weight-complex="bold" fo:color="#333333" style:language-asian="zh" style:country-asian="TW"/>
    </style:style>
    <style:style style:name="P318" style:parent-style-name="內文" style:family="paragraph">
      <style:paragraph-properties fo:widows="2" fo:orphans="2" style:line-height-at-least="0.2777in" fo:margin-left="0.2958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fo:color="#333333"/>
    </style:style>
    <style:style style:name="T320" style:parent-style-name="預設段落字型" style:family="text">
      <style:text-properties style:font-name-asian="標楷體" fo:font-weight="bold" style:font-weight-asian="bold" fo:letter-spacing="0.0048in"/>
    </style:style>
    <style:style style:name="T321" style:parent-style-name="預設段落字型" style:family="text">
      <style:text-properties style:font-name-asian="標楷體" fo:font-weight="bold" style:font-weight-asian="bold" fo:letter-spacing="0.0048in"/>
    </style:style>
    <style:style style:name="T322" style:parent-style-name="預設段落字型" style:family="text">
      <style:text-properties style:font-name-asian="標楷體" fo:font-weight="bold" style:font-weight-asian="bold" fo:letter-spacing="0.0048in"/>
    </style:style>
    <style:style style:name="T323" style:parent-style-name="預設段落字型" style:family="text">
      <style:text-properties style:font-name-asian="標楷體" fo:font-weight="bold" style:font-weight-asian="bold" fo:letter-spacing="0.0048in"/>
    </style:style>
    <style:style style:name="P324" style:parent-style-name="內文" style:family="paragraph">
      <style:paragraph-properties fo:widows="2" fo:orphans="2" style:line-height-at-least="0.2777in" fo:margin-left="0.2958in">
        <style:tab-stops/>
      </style:paragraph-properties>
    </style:style>
    <style:style style:name="T325" style:parent-style-name="預設段落字型" style:family="text">
      <style:text-properties style:font-name-asian="標楷體" fo:color="#333333"/>
    </style:style>
    <style:style style:name="T326" style:parent-style-name="預設段落字型" style:family="text">
      <style:text-properties style:font-name-asian="標楷體" fo:color="#333333"/>
    </style:style>
    <style:style style:name="P327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-asian="標楷體" fo:font-weight="bold" style:font-weight-asian="bold" fo:color="#333333"/>
    </style:style>
    <style:style style:name="P328" style:parent-style-name="內文" style:family="paragraph">
      <style:paragraph-properties fo:widows="2" fo:orphans="2" style:line-height-at-least="0.2777in" fo:margin-left="0.2958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fo:color="#333333"/>
    </style:style>
    <style:style style:name="T330" style:parent-style-name="預設段落字型" style:family="text">
      <style:text-properties style:font-name-asian="標楷體" fo:font-weight="bold" style:font-weight-asian="bold" fo:letter-spacing="0.0048in"/>
    </style:style>
    <style:style style:name="T331" style:parent-style-name="預設段落字型" style:family="text">
      <style:text-properties style:font-name-asian="標楷體" fo:font-weight="bold" style:font-weight-asian="bold" fo:letter-spacing="0.0048in"/>
    </style:style>
    <style:style style:name="T332" style:parent-style-name="預設段落字型" style:family="text">
      <style:text-properties style:font-name-asian="標楷體" fo:font-weight="bold" style:font-weight-asian="bold" fo:letter-spacing="0.0048in"/>
    </style:style>
    <style:style style:name="T333" style:parent-style-name="預設段落字型" style:family="text">
      <style:text-properties style:font-name-asian="標楷體" fo:font-weight="bold" style:font-weight-asian="bold" fo:letter-spacing="0.0048in"/>
    </style:style>
    <style:style style:name="T334" style:parent-style-name="預設段落字型" style:family="text">
      <style:text-properties style:font-name-asian="標楷體" fo:font-weight="bold" style:font-weight-asian="bold" fo:letter-spacing="0.0048in"/>
    </style:style>
    <style:style style:name="T335" style:parent-style-name="預設段落字型" style:family="text">
      <style:text-properties style:font-name-asian="標楷體" fo:font-weight="bold" style:font-weight-asian="bold" fo:letter-spacing="0.0048in"/>
    </style:style>
    <style:style style:name="T336" style:parent-style-name="預設段落字型" style:family="text">
      <style:text-properties style:font-name-asian="標楷體" fo:font-weight="bold" style:font-weight-asian="bold" fo:letter-spacing="0.0048in"/>
    </style:style>
    <style:style style:name="P337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-asian="標楷體" fo:color="#333333"/>
    </style:style>
    <style:style style:name="P338" style:parent-style-name="純文字" style:family="paragraph">
      <style:paragraph-properties style:snap-to-layout-grid="false" style:line-height-at-least="0.2777in" fo:margin-left="0.293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39" style:parent-style-name="純文字" style:family="paragraph">
      <style:paragraph-properties fo:break-before="page" style:snap-to-layout-grid="false" fo:margin-bottom="0.0833in" style:line-height-at-least="0.2777in">
        <style:tab-stops>
          <style:tab-stop style:type="left" style:position="0.625in"/>
          <style:tab-stop style:type="left" style:leader-style="dotted" style:leader-text="." style:position="5.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346" style:parent-style-name="內文" style:family="paragraph">
      <style:text-properties style:font-name="標楷體" style:font-name-asian="標楷體" fo:color="#FF0000"/>
    </style:style>
    <style:style style:name="P347" style:parent-style-name="內文" style:family="paragraph">
      <style:text-properties style:font-name="標楷體" style:font-name-asian="標楷體" fo:color="#FF0000"/>
    </style:style>
    <style:style style:name="P348" style:parent-style-name="內文" style:family="paragraph">
      <style:text-properties style:font-name="標楷體" style:font-name-asian="標楷體" fo:color="#FF0000"/>
    </style:style>
    <style:style style:name="P349" style:parent-style-name="內文" style:family="paragraph">
      <style:text-properties style:font-name="標楷體" style:font-name-asian="標楷體" fo:color="#FF0000"/>
    </style:style>
    <style:style style:name="P350" style:parent-style-name="內文" style:family="paragraph">
      <style:text-properties style:font-name="標楷體" style:font-name-asian="標楷體" fo:color="#FF0000"/>
    </style:style>
    <style:style style:name="TableColumn352" style:family="table-column">
      <style:table-column-properties style:column-width="0.3625in"/>
    </style:style>
    <style:style style:name="Table351" style:family="table">
      <style:table-properties style:width="0.3625in" fo:margin-left="0in" table:align="left"/>
    </style:style>
    <style:style style:name="TableRow353" style:family="table-row">
      <style:table-row-properties style:min-row-height="1.5736in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P356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Row357" style:family="table-row">
      <style:table-row-properties style:min-row-height="1.468in"/>
    </style:style>
    <style:style style:name="TableCell35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60" style:family="table-row">
      <style:table-row-properties style:min-row-height="4.4034in"/>
    </style:style>
    <style:style style:name="TableCell36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1.4659in"/>
    </style:style>
    <style:style style:name="TableCell3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68" style:family="table-row">
      <style:table-row-properties style:min-row-height="1.6569in"/>
    </style:style>
    <style:style style:name="TableCell3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71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name="P372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22pt" style:font-size-asian="22pt" style:font-size-complex="22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育達科技大學多媒體與遊戲設計系</text:p>
      <text:p text:style-name="P5">平面設計競賽組企劃書格式規範</text:p>
      <text:p text:style-name="P6">102年12月修訂</text:p>
      <text:p text:style-name="P7"/>
      <text:list text:style-name="LFO1" text:continue-numbering="true">
        <text:list-item>
          <text:p text:style-name="P8">平面設計競賽組企劃書編印項目次序</text:p>
        </text:list-item>
      </text:list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9">封面</text:p>
              </text:list-item>
              <text:list-item>
                <text:p text:style-name="P10">摘要</text:p>
              </text:list-item>
              <text:list-item>
                <text:p text:style-name="P11">目錄</text:p>
              </text:list-item>
              <text:list-item>
                <text:p text:style-name="P12">平面設計競賽組企劃書計畫書本文</text:p>
              </text:list-item>
            </text:list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list>
              <text:list-item>
                <text:p text:style-name="P13">參考文獻</text:p>
              </text:list-item>
              <text:list-item>
                <text:p text:style-name="P14">附錄</text:p>
              </text:list-item>
            </text:list>
          </text:list-item>
        </text:list>
        <text:p text:style-name="P15"/>
      </text:section>
      <text:section text:name="Sect3" text:style-name="S3">
        <text:soft-page-break/>
        <text:list text:style-name="LFO1" text:continue-numbering="true">
          <text:list-item>
            <text:p text:style-name="P16">規格說明</text:p>
          </text:list-item>
        </text:list>
        <text:p text:style-name="P17">1.<text:s/>平面設計競賽組企劃書尺寸及紙張：以210mm<text:s/>﹡297mm規格之A4紙張繕製。</text:p>
        <text:p text:style-name="P18"><text:span text:style-name="T19">2.<text:s/></text:span><text:span text:style-name="T20">版面規格：紙張頂端留邊</text:span><text:span text:style-name="T21">2.5</text:span><text:span text:style-name="T22">公分，左側留邊</text:span><text:span text:style-name="T23">3</text:span><text:span text:style-name="T24">公分，右側留邊</text:span><text:span text:style-name="T25">2</text:span><text:span text:style-name="T26">公分，底端留邊</text:span><text:span text:style-name="T27">2.5</text:span><text:span text:style-name="T28">公分，版面底端</text:span><text:span text:style-name="T29">1.5</text:span><text:span text:style-name="T30">公分處中央繕打頁次。</text:span></text:p>
        <text:p text:style-name="P31"/>
        <text:list text:style-name="LFO1" text:continue-numbering="true">
          <text:list-item>
            <text:p text:style-name="P32"><text:span text:style-name="T33">平面設計競賽組企劃書</text:span><text:span text:style-name="T34">格式說明</text:span></text:p>
            <text:list text:continue-numbering="true">
              <text:list-item>
                <text:p text:style-name="P35">封面：<text:tab/>請依本系提供之空白封面樣本製作﹙見附件一﹚。</text:p>
              </text:list-item>
              <text:list-item>
                <text:p text:style-name="P36">書背：<text:tab/>請依以本系提供之樣本格式製作﹙見附件三﹚。</text:p>
              </text:list-item>
              <text:list-item>
                <text:p text:style-name="P37"><text:span text:style-name="T38">摘要：</text:span><text:span text:style-name="T39"><text:tab/></text:span><text:span text:style-name="T40">請依中文扼要繕寫</text:span><text:span text:style-name="T41">500</text:span><text:span text:style-name="T42">字左右</text:span><text:span text:style-name="T43">(</text:span><text:span text:style-name="T44">以一頁為限</text:span><text:span text:style-name="T45">)</text:span><text:span text:style-name="T46">，並在摘要之後，隔行列出</text:span><text:span text:style-name="T47">3</text:span><text:span text:style-name="T48">至</text:span><text:span text:style-name="T49">6</text:span><text:span text:style-name="T50">個中文關鍵詞</text:span>，<text:span text:style-name="T51">字體大小：標題</text:span><text:span text:style-name="T52">20 pt</text:span><text:span text:style-name="T53">、內文</text:span><text:span text:style-name="T54">1</text:span><text:span text:style-name="T55">4<text:s/></text:span><text:span text:style-name="T56">pt</text:span>。<text:span text:style-name="T57">。</text:span></text:p>
              </text:list-item>
              <text:list-item>
                <text:p text:style-name="P58">目錄：<text:tab/>獨立另起一頁，字體大小及編排與本文相同，頁碼以羅馬小寫數字符號表示，如<text:s/>-iii-、-iv-﹙見附件二，﹚並置於每頁正下方中間。</text:p>
              </text:list-item>
              <text:list-item>
                <text:p text:style-name="P59"><text:s/>平面設計競賽組企劃書本文：</text:p>
              </text:list-item>
            </text:list>
          </text:list-item>
        </text:list>
        <text:p text:style-name="P60">．文章主體以中文為主，由左至右，橫式打字繕排。</text:p>
        <text:p text:style-name="P61">．文句中引用之外語原文以﹙﹚號附註。</text:p>
        <text:p text:style-name="P62">．中文字型採用標楷體，英文字型採用Times New Roman。字型大小：章名20 pt，節名18 pt<text:s/>，小節名16 pt，內文14 pt。</text:p>
        <text:p text:style-name="P63">．行距為1.5<text:s/>倍行高。</text:p>
        <text:soft-page-break/>
        <text:p text:style-name="P64">．頁碼由第一章到附錄，均以1，2，3，等阿拉伯數字連續編頁，頁碼標示於右下角。(以上三項規定與經濟部工業局2012年4C數位創作競賽規定相同)</text:p>
        <text:p text:style-name="P65">．每章開頭另起一頁，章的標題置中對齊。</text:p>
        <text:p text:style-name="P66">．章節編號採西式編號（例：1.1，1.3.2），注意參考文獻與附錄不編號</text:p>
        <text:p text:style-name="P67">．圖與表的編號可採整本連續編號或各章自己連續編號，前者如圖32圖58，此時附錄中的圖仍連續編號。後者如圖3-1圖5-2，此時附錄二中的第三張圖則編為『附圖2-3』。切記不要編到節如圖3-2-1或表3-4-1-2。</text:p>
        <text:p text:style-name="P68">．圖編號與標題必須置於圖的下方置中，圖標題儘量精簡扼要。</text:p>
        <text:p text:style-name="P69">．表編號與標題必須置於表的上方靠左，表標題儘量精簡扼要。</text:p>
        <text:p text:style-name="P70">．文中所有的參考文獻，不分中英文及章節，均依參閱順序連續編號，並將參閱編號加<text:s/>[]<text:s/>號標明於參閱處，該[]<text:s/>內編號是參考文獻之編號。參考文獻另編錄於平面設計競賽組企劃書本文之後並在附錄之前。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1"><text:s/>例：在設計管制圖時，最常用的成本模式是Duncan [1]<text:s/>所導出來的模式。</text:p>
                      </text:list-item>
                      <text:list-item>
                        <text:p text:style-name="P72"/>
                      </text:list-item>
                    </text:list>
                  </text:list-item>
                </text:list>
              </text:list-item>
              <text:list-item>
                <text:p text:style-name="P73"><text:s/>參考文獻：</text:p>
              </text:list-item>
            </text:list>
          </text:list-item>
        </text:list>
        <text:p text:style-name="P74">參考文獻不編章節，所有參考文獻資料，請按照參閱編號依次編錄放在計畫書本文之後，附錄之前，獨立另起一頁，頁次仍與本文接續。字體大小及編排與本文相同，其格式如下<text:s/>(項目如無，可從略)：</text:p>
        <text:p text:style-name="P75">1.<text:s/>著者姓名<text:s text:c="2"/>2.<text:s/>書名<text:s text:c="2"/>3.<text:s/>版次<text:s text:c="2"/>4.<text:s/>出版者<text:s text:c="2"/>5.<text:s/>出版地<text:s text:c="2"/>6.<text:s/>出版年月</text:p>
        <text:p text:style-name="P76"><text:span text:style-name="T77">例︰</text:span><text:span text:style-name="T78"><text:tab/>[1]</text:span><text:span text:style-name="T79"><text:tab/></text:span><text:span text:style-name="T80">張起鈞、吳怡，中國哲學史話，四版，三民書局，台北，民國八十九年。</text:span></text:p>
        <text:p text:style-name="P81"><text:span text:style-name="T82">[2]</text:span><text:span text:style-name="T83"><text:tab/></text:span><text:span text:style-name="T84">Jelinek, F., Probabilistic Information, McGraw-Hill, New York, 2008.</text:span></text:p>
        <text:p text:style-name="P85">[3]<text:tab/>胡立人、張源渭，數字化中文字彙，系統出版社，苗栗，民國八十六年。</text:p>
        <text:p text:style-name="P86"/>
        <text:list text:style-name="LFO1" text:continue-numbering="true">
          <text:list-item>
            <text:list>
              <text:list-item>
                <text:p text:style-name="P87">附錄：</text:p>
              </text:list-item>
            </text:list>
          </text:list-item>
        </text:list>
        <text:p text:style-name="P88"><text:span text:style-name="T89">格式與</text:span><text:span text:style-name="T90">平面設計競賽組企劃書</text:span><text:span text:style-name="T91">本文相同。附錄超過一個則依序為附錄一</text:span><text:span text:style-name="T92">、附錄二，附錄只有一個則只稱為附錄不要稱附錄一</text:span><text:span text:style-name="T93">。</text:span></text:p>
      </text:section>
      <text:p text:style-name="P94"/>
      <text:p text:style-name="P96"><text:span text:style-name="T97"><draw:frame draw:z-index="251657216" draw:id="id0" draw:style-name="a0" draw:name="Text Box 78" text:anchor-type="paragraph" svg:x="-1in" svg:y="-0.79236in" svg:width="0.97222in" svg:height="0.36042in" style:rel-width="scale" style:rel-height="scale"><draw:text-box><text:p text:style-name="P98">(附件一)</text:p></draw:text-box><svg:title/><svg:desc/></draw:frame></text:span><text:span text:style-name="T99">育達科技大學</text:span></text:p>
      <text:p text:style-name="P100">多媒體與遊戲設計系</text:p>
      <text:p text:style-name="P101"/>
      <text:p text:style-name="P102"><text:span text:style-name="T103">ＯＯＯ級</text:span><text:span text:style-name="T104">平面設計競賽組企劃書</text:span></text:p>
      <text:p text:style-name="P105"/>
      <text:p text:style-name="P106"/>
      <text:p text:style-name="P107">平面設計競賽組企劃書名稱</text:p>
      <text:p text:style-name="P108"/>
      <text:p text:style-name="P109"/>
      <text:p text:style-name="P110"><text:tab/>學 <text:s text:c="2"/>生：<text:tab/>張小誠<text:tab/>95254036</text:p>
      <text:p text:style-name="P111"><text:s text:c="14"/><text:tab/><text:tab/>楊小明<text:tab/>95254032</text:p>
      <text:p text:style-name="P112"><text:s text:c="14"/><text:tab/><text:tab/>王老伯<text:tab/>95254010</text:p>
      <text:p text:style-name="P113"><text:s text:c="14"/><text:tab/><text:tab/>淋雨中<text:tab/>95254096</text:p>
      <text:p text:style-name="P114"><text:s text:c="14"/><text:tab/><text:tab/>李子淑<text:tab/>95254021</text:p>
      <text:p text:style-name="P115"><text:tab/><text:tab/>楊大明<text:tab/>95254032</text:p>
      <text:p text:style-name="P116"><text:s text:c="14"/><text:tab/><text:tab/>王小伯<text:tab/>95254013</text:p>
      <text:p text:style-name="P117"><text:s text:c="14"/><text:tab/><text:tab/>張雨中<text:tab/>95254094</text:p>
      <text:p text:style-name="P118"><text:s text:c="14"/><text:tab/><text:tab/>李小小<text:tab/>95254022</text:p>
      <text:p text:style-name="P119"/>
      <text:p text:style-name="P120"/>
      <text:p text:style-name="P121">指導教師：○○○<text:s text:c="2"/>老師</text:p>
      <text:p text:style-name="P122"/>
      <text:p text:style-name="P123"><text:span text:style-name="T124">中華民國</text:span><text:span text:style-name="T125"><text:s/></text:span><text:span text:style-name="T126">10</text:span><text:span text:style-name="T127">3</text:span><text:span text:style-name="T128"><text:s/></text:span><text:span text:style-name="T129">年</text:span><text:span text:style-name="T130"><text:s/></text:span><text:span text:style-name="T131">6</text:span><text:span text:style-name="T132"><text:s/></text:span><text:span text:style-name="T133">月</text:span></text:p>
      <text:soft-page-break/>
      <text:p text:style-name="P134">摘 <text:s/>要</text:p>
      <text:soft-page-break/>
      <text:p text:style-name="P136"><draw:frame draw:z-index="251656192" draw:id="id1" draw:style-name="a1" draw:name="Text Box 56" text:anchor-type="paragraph" svg:x="-0.91667in" svg:y="-0.79236in" svg:width="0.97222in" svg:height="0.36042in" style:rel-width="scale" style:rel-height="scale"><draw:text-box><text:p text:style-name="P137">(附件二)</text:p></draw:text-box><svg:title/><svg:desc/></draw:frame>目<text:s/>錄</text:p>
      <text:p text:style-name="P138"/>
      <text:list text:style-name="LFO14" text:continue-numbering="true">
        <text:list-item>
          <text:p text:style-name="P139"><text:span text:style-name="T140">主題</text:span><text:span text:style-name="T141"><text:s/></text:span><text:span text:style-name="T142">(</text:span><text:span text:style-name="T143">緣起、前言、緒論</text:span><text:span text:style-name="T144">)</text:span><text:span text:style-name="T145"><text:s/></text:span><text:span text:style-name="T146">(</text:span><text:span text:style-name="T147">建議不超過</text:span><text:span text:style-name="T148">5</text:span><text:span text:style-name="T149">頁</text:span><text:span text:style-name="T150">)</text:span></text:p>
        </text:list-item>
      </text:list>
      <text:list text:style-name="LFO15" text:continue-numbering="true">
        <text:list-item>
          <text:p text:style-name="P151"><text:span text:style-name="T152">宣傳對象</text:span><text:span text:style-name="T153"><text:s/></text:span><text:span text:style-name="T154">:</text:span><text:span text:style-name="T155">(</text:span><text:span text:style-name="T156">年齡層分佈、職業分佈、性別分佈、學歷分佈</text:span><text:span text:style-name="T157">)</text:span></text:p>
        </text:list-item>
        <text:list-item>
          <text:p text:style-name="P158"><text:span text:style-name="T159">溝通調性：</text:span><text:span text:style-name="T160">(</text:span><text:span text:style-name="T161">傳遞競賽主軸</text:span><text:span text:style-name="T162">)</text:span></text:p>
        </text:list-item>
      </text:list>
      <text:p text:style-name="P163">舉例:</text:p>
      <text:p text:style-name="P164">(1)104人力銀行</text:p>
      <text:p text:style-name="P165"><text:span text:style-name="T166">宣傳對象：</text:span><text:span text:style-name="T167"><text:s/>27</text:span><text:span text:style-name="T168">歲以下的年輕族群，特別是</text:span><text:span text:style-name="T169">18~24</text:span><text:span text:style-name="T170">歲大學、高中職學生和即將畢業的學生以及初入社會的職場新鮮人</text:span></text:p>
      <text:p text:style-name="P171"><text:span text:style-name="T172">溝通調性：</text:span><text:span text:style-name="T173">鼓勵年輕朋友和同學，不被</text:span><text:span text:style-name="T174">60</text:span><text:span text:style-name="T175">分的外在環境所限制，創造出</text:span><text:span text:style-name="T176">104</text:span><text:span text:style-name="T177">分的與眾不同的人生價值。</text:span></text:p>
      <text:p text:style-name="P178">(2)臺灣國際平面設計競賽</text:p>
      <text:p text:style-name="P179"><text:span text:style-name="T180">宣傳對象：</text:span><text:span text:style-name="T181">不限</text:span></text:p>
      <text:p text:style-name="P182"><text:span text:style-name="T183">溝通調性：</text:span><text:span text:style-name="T184">提升</text:span><text:span text:style-name="T185">人文關懷、永續發展。</text:span><text:span text:style-name="T186">(</text:span><text:span text:style-name="T187">含：環境保護節能省碳</text:span><text:span text:style-name="T188">)</text:span></text:p>
      <text:p text:style-name="P189"><text:span text:style-name="T190">(3)</text:span><text:span text:style-name="T191"><text:s/></text:span><text:span text:style-name="T192">【笑傲江湖】</text:span><text:span text:style-name="T193">2D</text:span><text:span text:style-name="T194">服裝設計大賽</text:span></text:p>
      <text:p text:style-name="P195"><text:span text:style-name="T196">宣傳對象：</text:span><text:span text:style-name="T197">不限</text:span></text:p>
      <text:p text:style-name="P198"><text:span text:style-name="T199">溝通調性：</text:span><text:span text:style-name="T200">將遊戲人物的特點融入服裝，創造一個全新的服飾風格！</text:span></text:p>
      <text:p text:style-name="P201"/>
      <text:list text:style-name="LFO14" text:continue-numbering="true">
        <text:list-item>
          <text:p text:style-name="P202"><text:span text:style-name="T203">動機與目的</text:span><text:span text:style-name="T204">(</text:span><text:span text:style-name="T205">建議不超過三頁</text:span><text:span text:style-name="T206">)</text:span></text:p>
        </text:list-item>
      </text:list>
      <text:p text:style-name="P207"><text:span text:style-name="T208">專題製作動機及目的，如參加競賽的名稱與收件時間。最好以條例式標題，再個別增加說明文。</text:span></text:p>
      <text:p text:style-name="P209">舉例:</text:p>
      <text:p text:style-name="P210"><text:span text:style-name="T211">(1)</text:span><text:span text:style-name="T212"><text:s/></text:span><text:span text:style-name="T213">參加第</text:span><text:span text:style-name="T214">22</text:span><text:span text:style-name="T215">屆時報</text:span><text:span text:style-name="T216">金犢獎</text:span><text:span text:style-name="T217">平面類</text:span></text:p>
      <text:p text:style-name="P218"><text:span text:style-name="T219">報名日期</text:span><text:span text:style-name="T220">: 4/1~4/19. 2.</text:span><text:span text:style-name="T221">郵寄收件日期</text:span><text:span text:style-name="T222">: 4/1~4/19. 3.</text:span><text:span text:style-name="T223">現場收件日期</text:span><text:span text:style-name="T224">: 4/21~4/26 10:00~18:00</text:span><text:span text:style-name="T225"><text:line-break/>(2)</text:span><text:span text:style-name="T226">傳統與現代視覺設計的應用：製作特色以苗栗在地知名產品為主，如三義目標、桐油花等</text:span></text:p>
      <text:p text:style-name="P227"><text:span text:style-name="T228">(3)</text:span><text:span text:style-name="T229">塑造個人特色與發揮特性</text:span></text:p>
      <text:list text:style-name="LFO14" text:continue-numbering="true">
        <text:list-item>
          <text:p text:style-name="P230"><text:span text:style-name="T231">調查與研究</text:span></text:p>
        </text:list-item>
      </text:list>
      <text:list text:style-name="LFO17" text:continue-numbering="true">
        <text:list-item>
          <text:p text:style-name="P232"><text:span text:style-name="T233">作品規格限制與規範</text:span></text:p>
        </text:list-item>
        <text:list-item>
          <text:p text:style-name="P234"><text:span text:style-name="T235">整理分析出相同的製作案例或比賽得獎作品，整理分析出創意性與特殊性。</text:span></text:p>
        </text:list-item>
      </text:list>
      <text:p text:style-name="P236"/>
      <text:soft-page-break/>
      <text:list text:style-name="LFO14" text:continue-numbering="true">
        <text:list-item>
          <text:p text:style-name="P237"><text:span text:style-name="T238">流程與步驟</text:span></text:p>
        </text:list-item>
      </text:list>
      <text:p text:style-name="P239"><text:span text:style-name="T240">專題製作流程最好以表格或圖表說明為宜，也可以以日程進度增加瞭解。</text:span><text:span text:style-name="T241"><text:line-break/></text:span><text:span text:style-name="T242">舉例</text:span><text:span text:style-name="T243">:</text:span><text:span text:style-name="T244"><text:line-break/></text:span><text:span text:style-name="T245">日期</text:span><text:span text:style-name="T246"><text:s/></text:span><text:span text:style-name="T247"><text:s text:c="8"/></text:span><text:span text:style-name="T248">工作項目</text:span><text:span text:style-name="T249"><text:s/></text:span><text:span text:style-name="T250"><text:s text:c="7"/></text:span><text:span text:style-name="T251">組員分工</text:span><text:span text:style-name="T252"><text:s/></text:span><text:span text:style-name="T253"><text:s/></text:span><text:span text:style-name="T254">備註</text:span><text:span text:style-name="T255"><text:line-break/>2008</text:span><text:span text:style-name="T256"><text:line-break/>10/01~10/13<text:s/></text:span><text:span text:style-name="T257">造型草稿</text:span><text:span text:style-name="T258"><text:s text:c="11"/></text:span><text:span text:style-name="T259">小明</text:span><text:span text:style-name="T260"><text:s/></text:span><text:span text:style-name="T261"><text:s text:c="2"/></text:span><text:span text:style-name="T262"><text:s/></text:span><text:span text:style-name="T263">線稿</text:span></text:p>
      <text:p text:style-name="P264"><text:span text:style-name="T265">10/14~10/29<text:s/></text:span><text:span text:style-name="T266">剪影</text:span><text:span text:style-name="T267">/</text:span><text:span text:style-name="T268">排版</text:span><text:span text:style-name="T269"><text:s text:c="10"/></text:span><text:span text:style-name="T270">小明</text:span><text:span text:style-name="T271"><text:s text:c="2"/></text:span><text:span text:style-name="T272"><text:s text:c="2"/></text:span><text:span text:style-name="T273">(</text:span><text:span text:style-name="T274">海報</text:span><text:span text:style-name="T275">/</text:span><text:span text:style-name="T276">造型</text:span><text:span text:style-name="T277">)<text:s/></text:span><text:span text:style-name="T278"><text:line-break/>10/30.10/31<text:s/></text:span><text:span text:style-name="T279">企劃書初版</text:span><text:span text:style-name="T280"><text:s text:c="9"/></text:span><text:span text:style-name="T281">小明</text:span><text:span text:style-name="T282"><text:line-break/>11/01~11/22<text:s/></text:span><text:span text:style-name="T283">企劃書二版</text:span><text:span text:style-name="T284"><text:s text:c="9"/></text:span><text:span text:style-name="T285">小明</text:span><text:span text:style-name="T286"><text:s text:c="2"/></text:span><text:span text:style-name="T287"><text:s text:c="2"/></text:span><text:span text:style-name="T288">(</text:span><text:span text:style-name="T289">修正、增加內容</text:span><text:span text:style-name="T290">)<text:s/></text:span><text:span text:style-name="T291"><text:line-break/>12/14~12/21<text:s/></text:span><text:span text:style-name="T292">半成品呈現</text:span><text:span text:style-name="T293"><text:s text:c="9"/></text:span><text:span text:style-name="T294">小明</text:span><text:span text:style-name="T295"><text:s text:c="3"/></text:span><text:span text:style-name="T296"><text:s/></text:span><text:span text:style-name="T297">(</text:span><text:span text:style-name="T298">海報、平面設計、展場模擬</text:span><text:span text:style-name="T299">……)<text:s/></text:span><text:span text:style-name="T300"><text:line-break/>12/21 <text:s text:c="6"/></text:span><text:span text:style-name="T301">投遞競賽稿件</text:span><text:span text:style-name="T302"><text:s text:c="7"/></text:span><text:span text:style-name="T303">小明</text:span><text:span text:style-name="T304"><text:line-break/></text:span></text:p>
      <text:p text:style-name="P305"/>
      <text:p text:style-name="P306"><text:span text:style-name="T307">第五章</text:span><text:span text:style-name="T308"><text:s/></text:span><text:span text:style-name="T309">製作項目與成果</text:span><text:span text:style-name="T310"><text:line-break/></text:span><text:span text:style-name="T311">專題製作的預期製作項目與設計成果，最好以條例式標題，再個別增加說明文。</text:span><text:span text:style-name="T312">(</text:span><text:span text:style-name="T313">字數</text:span><text:span text:style-name="T314">500)</text:span><text:span text:style-name="T315"><text:line-break/></text:span><text:span text:style-name="T316">舉例</text:span><text:span text:style-name="T317">:</text:span></text:p>
      <text:p text:style-name="P318"><text:span text:style-name="T319">作品名稱：</text:span><text:span text:style-name="T320">Diablo</text:span><text:span text:style-name="T321">漫畫創作</text:span><text:span text:style-name="T322">-</text:span><text:span text:style-name="T323">浩劫的開始</text:span></text:p>
      <text:p text:style-name="P324"><text:span text:style-name="T325">訴說人類的無知與貪婪，導致將塵封在石井下的惡魔從地底釋放出來，掀起無數的浩劫與死亡</text:span><text:span text:style-name="T326">…….</text:span></text:p>
      <text:p text:style-name="P327"/>
      <text:p text:style-name="P328"><text:span text:style-name="T329">作品名稱：</text:span><text:span text:style-name="T330">廢除流浪動物</text:span><text:span text:style-name="T331">12</text:span><text:span text:style-name="T332">天安樂死！</text:span><text:span text:style-name="T333"><text:s/>T</text:span><text:span text:style-name="T334">恤設計大賽</text:span><text:span text:style-name="T335">-</text:span><text:span text:style-name="T336">死前的夜晚</text:span></text:p>
      <text:p text:style-name="P337">畫面設計以黑色系為主，流淚的眼睛表達其實撇除外觀，即將消失的是一個生命。</text:p>
      <text:p text:style-name="P338"><text:line-break/></text:p>
      <text:soft-page-break/>
      <text:p text:style-name="P339"><text:span text:style-name="T340"><draw:frame draw:z-index="251659264" draw:id="id2" draw:style-name="a2" draw:name="Text Box 91" text:anchor-type="paragraph" svg:x="-0.91667in" svg:y="-0.79236in" svg:width="0.97222in" svg:height="0.36042in" style:rel-width="scale" style:rel-height="scale"><draw:text-box><text:p text:style-name="內文"><text:span text:style-name="T341">(</text:span><text:span text:style-name="T342">附件</text:span><text:span text:style-name="T343">三</text:span><text:span text:style-name="T344">)</text:span></text:p></draw:text-box><svg:title/><svg:desc/></draw:frame></text:span><text:span text:style-name="T345"><draw:g draw:z-index="251658240" draw:name="Group 80" draw:id="id13" draw:style-name="a13" text:anchor-type="paragraph"><svg:title/><svg:desc/><draw:custom-shape svg:x="5.34421in" svg:y="0.03333in" svg:width="0.10289in" svg:height="1.52676in" draw:id="id3" draw:style-name="a3" draw:name="AutoShape 81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24405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4" draw:style-name="a4" draw:name="Text Box 82" svg:x="0.81181in" svg:y="0.58852in" svg:width="4.32148in" svg:height="0.41639in" style:rel-width="scale" style:rel-height="scale"><draw:text-box><text:p text:style-name="P346">四公分，8點標楷體，分散對齊，垂直置中</text:p></draw:text-box><svg:title/><svg:desc/></draw:frame><draw:custom-shape svg:x="5.34421in" svg:y="1.56009in" svg:width="0.10289in" svg:height="1.24917in" draw:id="id5" draw:style-name="a5" draw:name="AutoShape 83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01786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6" draw:style-name="a6" draw:name="Text Box 84" svg:x="0.81181in" svg:y="1.83768in" svg:width="4.32148in" svg:height="0.41639in" style:rel-width="scale" style:rel-height="scale"><draw:text-box><text:p text:style-name="P347">三公分，12點標楷體，水平置中，垂直置中</text:p></draw:text-box><svg:title/><svg:desc/></draw:frame><draw:custom-shape svg:x="5.24647in" svg:y="2.87793in" svg:width="0.20579in" svg:height="4.7892in" draw:id="id7" draw:style-name="a7" draw:name="AutoShape 85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9511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8" draw:style-name="a8" draw:name="Text Box 86" svg:x="0.81181in" svg:y="5.03in" svg:width="4.32148in" svg:height="0.41639in" style:rel-width="scale" style:rel-height="scale"><draw:text-box><text:p text:style-name="P348">9.6公分，12點標楷體，水平置中，靠上對齊</text:p></draw:text-box><svg:title/><svg:desc/></draw:frame><draw:custom-shape svg:x="5.34421in" svg:y="7.66713in" svg:width="0.20579in" svg:height="1.11037in" draw:id="id9" draw:style-name="a9" draw:name="AutoShape 87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5238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10" draw:style-name="a10" draw:name="Text Box 88" svg:x="0.81181in" svg:y="7.94472in" svg:width="4.32148in" svg:height="0.41639in" style:rel-width="scale" style:rel-height="scale"><draw:text-box><text:p text:style-name="P349">5公分，12點標楷體，水平置中，垂直對齊</text:p></draw:text-box><svg:title/><svg:desc/></draw:frame><draw:custom-shape svg:x="5.44711in" svg:y="8.7775in" svg:width="0.10289in" svg:height="1.66556in" draw:id="id11" draw:style-name="a11" draw:name="AutoShape 89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13571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12" draw:style-name="a12" draw:name="Text Box 90" svg:x="0.81181in" svg:y="9.47148in" svg:width="4.32148in" svg:height="0.41639in" style:rel-width="scale" style:rel-height="scale"><draw:text-box><text:p text:style-name="P350">4公分，12點標楷體，水平置中，垂直對齊</text:p></draw:text-box><svg:title/><svg:desc/></draw:frame></draw:g>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育達科技大學</text:p>
            <text:p text:style-name="P356">多媒體與遊戲設計系</text:p>
          </table:table-cell>
        </table:table-row>
        <table:table-row table:style-name="TableRow357">
          <table:table-cell table:style-name="TableCell358">
            <text:p text:style-name="P359">平面設計競賽組企劃書計劃書報告</text:p>
          </table:table-cell>
        </table:table-row>
        <table:table-row table:style-name="TableRow360">
          <table:table-cell table:style-name="TableCell361">
            <text:p text:style-name="P362">○○○（平面設計競賽組企劃書題目）</text:p>
          </table:table-cell>
        </table:table-row>
        <table:table-row table:style-name="TableRow363">
          <table:table-cell table:style-name="TableCell364">
            <text:p text:style-name="P365"><text:span text:style-name="T366">指導教師</text:span><text:span text:style-name="T367">：○○○ <text:s/>老師</text:span></text:p>
          </table:table-cell>
        </table:table-row>
        <table:table-row table:style-name="TableRow368">
          <table:table-cell table:style-name="TableCell369">
            <text:p text:style-name="P370">民國101年3月</text:p>
          </table:table-cell>
        </table:table-row>
      </table:table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center" style:vertical-align="auto" style:line-height-at-least="0.2777in">
        <style:tab-stops>
          <style:tab-stop style:type="right" style:leader-style="dotted" style:leader-text="." style:position="5.9097in"/>
        </style:tab-stops>
      </style:paragraph-properties>
      <style:text-properties style:font-name-asian="標楷體" fo:font-weight="bold" style:font-weight-asian="bold" style:font-weight-complex="bold" style:font-style-complex="italic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auto" fo:line-height="100%" fo:margin-left="0.3333in">
        <style:tab-stops>
          <style:tab-stop style:type="right" style:leader-style="dotted" style:leader-text="." style:position="5.577in"/>
        </style:tab-stops>
      </style:paragraph-properties>
      <style:text-properties style:font-name-asian="標楷體" style:font-weight-complex="bold"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style:vertical-align="auto" fo:line-height="100%" fo:margin-left="0.6666in">
        <style:tab-stops>
          <style:tab-stop style:type="right" style:leader-style="dotted" style:leader-text="." style:position="5.2319in"/>
        </style:tab-stops>
      </style:paragraph-properties>
      <style:text-properties style:font-name-asian="標楷體" style:letter-kerning="true" style:font-size-complex="10pt" fo:hyphenate="false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font-size="9pt" style:font-size-asian="9pt" style:font-size-complex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709in" text:min-label-width="0.5506in" text:list-level-position-and-space-mode="label-alignment">
          <style:list-level-label-alignment text:label-followed-by="listtab" fo:margin-left="1.2597in" fo:text-indent="-0.5506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 text:list-level-position-and-space-mode="label-alignment">
          <style:list-level-label-alignment text:label-followed-by="listtab" fo:margin-left="1.6145in" fo:text-indent="-0.59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prefix="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章" style:num-format="一, 十, 一百(繁), ...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1." style:num-format="1">
        <style:list-level-properties text:space-before="0in" text:min-label-width="0.9895in" text:list-level-position-and-space-mode="label-alignment">
          <style:list-level-label-alignment text:label-followed-by="listtab" fo:margin-left="0.9895in" fo:text-indent="-0.9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5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prefix="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1.1812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4" style:page-layout-name="PL4">
      <style:footer>
        <text:p text:style-name="P95"/>
      </style:footer>
    </style:master-page>
    <style:master-page style:name="MP5" style:page-layout-name="PL5">
      <style:footer>
        <text:p text:style-name="P13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AA</meta:initial-creator>
    <dc:creator>Admin</dc:creator>
    <meta:creation-date>2024-04-15T03:30:00Z</meta:creation-date>
    <dc:date>2024-04-15T03:30:00Z</dc:date>
    <meta:print-date>2012-03-12T04:57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7" meta:paragraph-count="5" meta:word-count="422" meta:character-count="2823" meta:row-count="20" meta:non-whitespace-character-count="2406"/>
  </office:meta>
</office:document-meta>
</file>