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8944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268in"/>
    </style:style>
    <style:style style:name="TableColumn19" style:family="table-column">
      <style:table-column-properties style:column-width="0.943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6722in"/>
    </style:style>
    <style:style style:name="TableColumn22" style:family="table-column">
      <style:table-column-properties style:column-width="0.4569in"/>
    </style:style>
    <style:style style:name="TableColumn23" style:family="table-column">
      <style:table-column-properties style:column-width="1.1673in"/>
    </style:style>
    <style:style style:name="TableColumn24" style:family="table-column">
      <style:table-column-properties style:column-width="0.8222in"/>
    </style:style>
    <style:style style:name="Table14" style:family="table">
      <style:table-properties style:width="6.3944in" fo:margin-left="0in" table:align="center"/>
    </style:style>
    <style:style style:name="TableRow25" style:family="table-row">
      <style:table-row-properties style:min-row-height="0.3701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weight-complex="bold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1" style:parent-style-name="內文" style:family="paragraph">
      <style:text-properties style:font-name="標楷體" style:font-name-asian="標楷體" style:font-weight-complex="bold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/>
    </style:style>
    <style:style style:name="TableRow55" style:family="table-row">
      <style:table-row-properties fo:keep-together="always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7" style:family="table-row">
      <style:table-row-properties style:min-row-height="0.184in" fo:keep-together="always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1" style:family="table-row">
      <style:table-row-properties style:min-row-height="0.2395in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5" style:family="table-row">
      <style:table-row-properties style:min-row-height="0.2291in" fo:keep-together="always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39" style:family="table-row">
      <style:table-row-properties style:min-row-height="0.2291in" fo:keep-together="always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53" style:family="table-row">
      <style:table-row-properties style:min-row-height="0.2291in" fo:keep-together="always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67" style:family="table-row">
      <style:table-row-properties style:min-row-height="0.2291in" fo:keep-together="always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81" style:family="table-row">
      <style:table-row-properties style:min-row-height="0.2291in" fo:keep-together="always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95" style:family="table-row">
      <style:table-row-properties style:min-row-height="1.4923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weight-complex="bold"/>
    </style:style>
    <style:style style:name="TableRow200" style:family="table-row">
      <style:table-row-properties style:min-row-height="0.8958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style:font-weight-complex="bold"/>
    </style:style>
    <style:style style:name="TableRow206" style:family="table-row">
      <style:table-row-properties style:min-row-height="2.8361in"/>
    </style:style>
    <style:style style:name="P207" style:parent-style-name="內文" style:family="paragraph">
      <style:text-properties style:font-name="標楷體" style:font-name-asian="標楷體" style:font-weight-complex="bold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1" style:family="table-row">
      <style:table-row-properties style:min-row-height="0.3555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weight-complex="bold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weight-complex="bold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weight-complex="bold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indent="0.9166in"/>
    </style:style>
    <style:style style:name="T224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多媒體與遊戲</text:span><text:span text:style-name="T3">設計</text:span><text:span text:style-name="T4">系</text:span><text:span text:style-name="T5"><text:s/></text:span><text:span text:style-name="T6"><text:s/></text:span><text:span text:style-name="T7"><text:s/></text:span><text:span text:style-name="T8">學年度</text:span><text:span text:style-name="T9"><text:s text:c="2"/></text:span><text:span text:style-name="T10">專題</text:span><text:span text:style-name="T11">計劃書</text:span><text:span text:style-name="T12">變更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專題名稱</text:p>
          </table:table-cell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11">
            <text:p text:style-name="P32">組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員</text:p>
          </table:table-cell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>班<text:tab/>級</text:p>
          </table:table-cell>
          <table:covered-table-cell/>
          <table:table-cell table:style-name="TableCell47">
            <text:p text:style-name="P48">學<text:tab/>號</text:p>
          </table:table-cell>
          <table:table-cell table:style-name="TableCell49" table:number-columns-spanned="2">
            <text:p text:style-name="P50">姓<text:tab/>名</text:p>
          </table:table-cell>
          <table:covered-table-cell/>
          <table:table-cell table:style-name="TableCell51" table:number-columns-spanned="2">
            <text:p text:style-name="P52">手 <text:s text:c="12"/>機</text:p>
          </table:table-cell>
          <table:covered-table-cell/>
          <table:table-cell table:style-name="TableCell53">
            <text:p text:style-name="P54">簽 <text:s text:c="4"/>名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組長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組員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組員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組員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組員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組員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組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組員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組員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組員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變更原因</text:p>
          </table:table-cell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變更內容</text:p>
          </table:table-cell>
          <table:table-cell table:style-name="TableCell203" table:number-columns-spanned="9">
            <text:p text:style-name="P204">□專題題目：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9">
            <text:p text:style-name="內文"><text:span text:style-name="T209">□專題計畫書內容</text:span><text:span text:style-name="T210">：(請簡述計畫書大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簽<text:tab/>名</text:p>
          </table:table-cell>
          <table:table-cell table:style-name="TableCell214" table:number-columns-spanned="2">
            <text:p text:style-name="P215">指導老師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系主任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>備註：1.除組員、指導老師及系主任簽名部份，餘皆以電腦繕打之方式呈現，禁止手寫。</text:p>
      <text:p text:style-name="P223"><text:span text:style-name="T224">2.變更專題計畫書內容，請自行列印2本黑白計畫書連同申請表一起繳交至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0.4993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系   學年度專題製作申請表</dc:title>
    <dc:subject/>
    <meta:initial-creator>Sniper</meta:initial-creator>
    <dc:creator>Admin</dc:creator>
    <meta:creation-date>2024-04-15T03:28:00Z</meta:creation-date>
    <dc:date>2024-04-15T03:28:00Z</dc:date>
    <meta:print-date>2012-09-10T09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