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937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43in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2444in"/>
    </style:style>
    <style:style style:name="Table2" style:family="table">
      <style:table-properties style:width="5.190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weight-complex="bold"/>
    </style:style>
    <style:style style:name="TableRow14" style:family="table-row">
      <style:table-row-properties style:min-row-height="0.5979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weight-complex="bold"/>
    </style:style>
    <style:style style:name="TableRow19" style:family="table-row">
      <style:table-row-properties style:min-row-height="0.2354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3" style:family="table-row">
      <style:table-row-properties style:min-row-height="0.184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5" style:family="table-row">
      <style:table-row-properties style:min-row-height="0.2395in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7" style:family="table-row">
      <style:table-row-properties style:min-row-height="0.2291in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9" style:family="table-row">
      <style:table-row-properties style:min-row-height="0.2291in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1" style:family="table-row">
      <style:table-row-properties style:min-row-height="0.2291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3" style:family="table-row">
      <style:table-row-properties style:min-row-height="0.2291in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45" style:family="table-row">
      <style:table-row-properties style:min-row-height="0.2291in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7" style:family="table-row">
      <style:table-row-properties style:min-row-height="0.355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weight-complex="bold"/>
    </style:style>
    <style:style style:name="TableColumn164" style:family="table-column">
      <style:table-column-properties style:column-width="0.8944in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0.643in"/>
    </style:style>
    <style:style style:name="TableColumn167" style:family="table-column">
      <style:table-column-properties style:column-width="0.943in"/>
    </style:style>
    <style:style style:name="TableColumn168" style:family="table-column">
      <style:table-column-properties style:column-width="0.9673in"/>
    </style:style>
    <style:style style:name="TableColumn169" style:family="table-column">
      <style:table-column-properties style:column-width="1.2437in"/>
    </style:style>
    <style:style style:name="Table163" style:family="table">
      <style:table-properties style:width="5.1916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4" style:family="table-row">
      <style:table-row-properties style:min-row-height="0.184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6" style:family="table-row">
      <style:table-row-properties style:min-row-height="0.2395in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8" style:family="table-row">
      <style:table-row-properties style:min-row-height="0.2291in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60" style:family="table-row">
      <style:table-row-properties style:min-row-height="0.2291in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72" style:family="table-row">
      <style:table-row-properties style:min-row-height="0.2291in" fo:keep-together="always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84" style:family="table-row">
      <style:table-row-properties style:min-row-height="0.2291in" fo:keep-together="always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96" style:family="table-row">
      <style:table-row-properties style:min-row-height="0.2291in" fo:keep-together="always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8" style:family="table-row">
      <style:table-row-properties style:min-row-height="0.5013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weight-complex="bold"/>
    </style:style>
    <style:style style:name="P314" style:parent-style-name="內文" style:family="paragraph"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line-break="normal" fo:text-align="end" fo:margin-right="0.3333in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多媒體與遊戲設計系　　　學年度畢業專題轉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轉組原因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專題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1">
            <text:p text:style-name="P26">轉出組別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班<text:tab/>級</text:p>
          </table:table-cell>
          <table:table-cell table:style-name="TableCell31">
            <text:p text:style-name="P32">學<text:tab/>號</text:p>
          </table:table-cell>
          <table:table-cell table:style-name="TableCell33">
            <text:p text:style-name="P34">姓<text:tab/>名</text:p>
          </table:table-cell>
          <table:table-cell table:style-name="TableCell35">
            <text:p text:style-name="P36">簽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組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組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組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組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組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組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組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組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指導老師</text:p>
            <text:p text:style-name="P160">簽名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專題名稱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11">
            <text:p text:style-name="P177">轉入組別</text:p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>班<text:tab/>級</text:p>
          </table:table-cell>
          <table:table-cell table:style-name="TableCell182">
            <text:p text:style-name="P183">學<text:tab/>號</text:p>
          </table:table-cell>
          <table:table-cell table:style-name="TableCell184">
            <text:p text:style-name="P185">姓<text:tab/>名</text:p>
          </table:table-cell>
          <table:table-cell table:style-name="TableCell186">
            <text:p text:style-name="P187">簽名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組長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組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組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組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組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組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組員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組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組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組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指導老師</text:p>
            <text:p text:style-name="P311">簽名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><text:span text:style-name="T316">系</text:span><text:span text:style-name="T317">主任：</text:span><text:span text:style-name="T318"><text:s text:c="20"/></text:span><text:span text:style-name="T319"><text:s text:c="5"/></text:span></text:p>
      <text:p text:style-name="P320"/>
      <text:p text:style-name="P321"/>
      <text:p text:style-name="P322"><text:span text:style-name="T323">備註：</text:span><text:span text:style-name="T324">除組員、指導老師及系主任簽名部份，餘皆以電腦繕打之方式呈現，禁止手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媒體與遊戲發展科學系　　　　　　學年度畢業專題轉組申請表</dc:title>
    <dc:description/>
    <dc:subject/>
    <meta:initial-creator>專職小妹</meta:initial-creator>
    <dc:creator>Admin</dc:creator>
    <meta:creation-date>2024-04-15T03:27:00Z</meta:creation-date>
    <dc:date>2024-04-15T03:27:00Z</dc:date>
    <meta:print-date>2009-08-0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